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496" draw:master-page-name="Master1-Layout1-title-Titelfolie" presentation:presentation-page-layout-name="Master1-PPL1" draw:id="Slide-256">
        <draw:frame draw:id="id110" presentation:style-name="a499" draw:name="Titel 1" svg:x="0.15217in" svg:y="1.33696in" svg:width="5.09783in" svg:height="0.53261in" presentation:class="title" presentation:placeholder="false">
          <draw:text-box>
            <text:p text:style-name="a498" text:class-names="" text:cond-style-name=""><text:span text:style-name="a497" text:class-names="">BGB</text:span></text:p>
          </draw:text-box>
          <svg:title/>
          <svg:desc/>
        </draw:frame>
        <draw:frame draw:id="id111" presentation:style-name="a502" draw:name="Untertitel 2" svg:x="1.66667in" svg:y="3.93924in" svg:width="10in" svg:height="1.81076in" presentation:class="subtitle" presentation:placeholder="false">
          <draw:text-box>
            <text:p text:style-name="a501" text:class-names="" text:cond-style-name=""><text:span text:style-name="a500" text:class-names="">Sachkunde</text:span></text:p>
          </draw:text-box>
          <svg:title/>
          <svg:desc/>
        </draw:frame>
      </draw:page>
      <draw:page draw:name="Slide2" draw:style-name="a503" draw:master-page-name="Master1-Layout2-obj-Titel-und-Inhalt" presentation:presentation-page-layout-name="Master1-PPL2" draw:id="Slide-257">
        <draw:frame draw:id="id112" presentation:style-name="a506" draw:name="Titel 1" svg:x="0in" svg:y="1.31909in" svg:width="4.8in" svg:height="0.53458in" presentation:class="title" presentation:placeholder="false">
          <draw:text-box>
            <text:p text:style-name="a505" text:class-names="" text:cond-style-name=""><text:span text:style-name="a504" text:class-names="">§227 BGB Notwehr</text:span></text:p>
          </draw:text-box>
          <svg:title/>
          <svg:desc/>
        </draw:frame>
        <draw:frame draw:id="id113" presentation:style-name="a531" draw:name="Inhaltsplatzhalter 2" svg:x="0.91667in" svg:y="1.99653in" svg:width="11.5in" svg:height="4.75868in" presentation:class="outline" presentation:placeholder="false">
          <draw:text-box>
            <text:list text:style-name="a509">
              <text:list-item>
                <text:p text:style-name="a508" text:class-names="" text:cond-style-name=""><text:span text:style-name="a507" text:class-names=""/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>Verteidigung<text:tab/>(Willen- und die Handlung)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Erforderlich<text:tab/>(Verhältnismäßig)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Gegenwärtig<text:tab/>(steht bevor, findet statt, noch nicht beendet)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>Rechtswidrigen<text:tab/>(gegen geltendes Recht)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>Angriff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/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Von sich oder einem anderen (Nothilfe)</text:span></text:p>
              </text:list-item>
            </text:list>
          </draw:text-box>
          <svg:title/>
          <svg:desc/>
        </draw:frame>
      </draw:page>
      <draw:page draw:name="Slide3" draw:style-name="a532" draw:master-page-name="Master1-Layout2-obj-Titel-und-Inhalt" presentation:presentation-page-layout-name="Master1-PPL2" draw:id="Slide-258">
        <draw:frame draw:id="id114" presentation:style-name="a535" draw:name="Titel 1" svg:x="0in" svg:y="1.46195in" svg:width="4.8in" svg:height="0.53458in" presentation:class="title" presentation:placeholder="false">
          <draw:text-box>
            <text:p text:style-name="a534" text:class-names="" text:cond-style-name=""><text:span text:style-name="a533" text:class-names="">§228 BGB Defensiver Notstand</text:span></text:p>
          </draw:text-box>
          <svg:title/>
          <svg:desc/>
        </draw:frame>
        <draw:frame draw:id="id115" presentation:style-name="a551" draw:name="Inhaltsplatzhalter 2" svg:x="1.03571in" svg:y="2.78547in" svg:width="11.5in" svg:height="4.75868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6" text:class-names="">Fremde Sache beschädigen oder zerstören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Gegenwärtige nicht anders abwendbare Gefahr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Handelt nicht widerrechtlich/ Ist nicht schadensersatzpflichtig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/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/></text:p>
              </text:list-item>
            </text:list>
          </draw:text-box>
          <svg:title/>
          <svg:desc/>
        </draw:frame>
      </draw:page>
      <draw:page draw:name="Slide4" draw:style-name="a552" draw:master-page-name="Master1-Layout2-obj-Titel-und-Inhalt" presentation:presentation-page-layout-name="Master1-PPL2" draw:id="Slide-259">
        <draw:frame draw:id="id116" presentation:style-name="a555" draw:name="Titel 1" svg:x="0.36905in" svg:y="1.35481in" svg:width="4.8in" svg:height="0.53458in" presentation:class="title" presentation:placeholder="false">
          <draw:text-box>
            <text:p text:style-name="a554" text:class-names="" text:cond-style-name=""><text:span text:style-name="a553" text:class-names="">§904 BGB Aggressiver Notstand</text:span></text:p>
          </draw:text-box>
          <svg:title/>
          <svg:desc/>
        </draw:frame>
        <draw:frame draw:id="id117" presentation:style-name="a574" draw:name="Inhaltsplatzhalter 2" svg:x="1.38095in" svg:y="2.437in" svg:width="11.5in" svg:height="4.75868in" presentation:class="outline" presentation:placeholder="false">
          <draw:text-box>
            <text:list text:style-name="a558">
              <text:list-item>
                <text:p text:style-name="a557" text:class-names="" text:cond-style-name=""><text:span text:style-name="a556" text:class-names="">Der Eigentümer einer Sache ist nicht berechtigt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>Die Einwirkung zu unterbinden, wenn: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>Zu §228 BGB erforderlich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/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/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Er kann Schadensersatz verlangen</text:span></text:p>
              </text:list-item>
            </text:list>
          </draw:text-box>
          <svg:title/>
          <svg:desc/>
        </draw:frame>
      </draw:page>
      <draw:page draw:name="Slide5" draw:style-name="a575" draw:master-page-name="Master1-Layout2-obj-Titel-und-Inhalt" presentation:presentation-page-layout-name="Master1-PPL2" draw:id="Slide-260">
        <draw:frame draw:id="id118" presentation:style-name="a578" draw:name="Titel 1" svg:x="0.21428in" svg:y="1.36671in" svg:width="4.8in" svg:height="0.53458in" presentation:class="title" presentation:placeholder="false">
          <draw:text-box>
            <text:p text:style-name="a577" text:class-names="" text:cond-style-name=""><text:span text:style-name="a576" text:class-names="">§858 BGB Verbotene Eigenmacht</text:span></text:p>
          </draw:text-box>
          <svg:title/>
          <svg:desc/>
        </draw:frame>
        <draw:frame draw:id="id119" presentation:style-name="a594" draw:name="Inhaltsplatzhalter 2" svg:x="0.91667in" svg:y="1.99653in" svg:width="11.5in" svg:height="4.75868in" presentation:class="outline" presentation:placeholder="false">
          <draw:text-box>
            <text:list text:style-name="a581">
              <text:list-item>
                <text:p text:style-name="a580" text:class-names="" text:cond-style-name=""><text:span text:style-name="a579" text:class-names="">Wer dem Besitzer , ohne dessen Willen, den Besitz entzieht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oder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Im Besitz stört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/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>Handelt widerrechtlich</text:span></text:p>
              </text:list-item>
            </text:list>
          </draw:text-box>
          <svg:title/>
          <svg:desc/>
        </draw:frame>
      </draw:page>
      <draw:page draw:name="Slide6" draw:style-name="a595" draw:master-page-name="Master1-Layout2-obj-Titel-und-Inhalt" presentation:presentation-page-layout-name="Master1-PPL2" draw:id="Slide-261">
        <draw:frame draw:id="id120" presentation:style-name="a598" draw:name="Titel 1" svg:x="0in" svg:y="1.46195in" svg:width="4.8in" svg:height="0.53458in" presentation:class="title" presentation:placeholder="false">
          <draw:text-box>
            <text:p text:style-name="a597" text:class-names="" text:cond-style-name=""><text:span text:style-name="a596" text:class-names="">§859 BGB Selbsthilfe des Besitzers</text:span></text:p>
          </draw:text-box>
          <svg:title/>
          <svg:desc/>
        </draw:frame>
        <draw:frame draw:id="id121" presentation:style-name="a608" draw:name="Inhaltsplatzhalter 2" svg:x="0.91667in" svg:y="1.99653in" svg:width="11.5in" svg:height="4.75868in" presentation:class="outline" presentation:placeholder="false">
          <draw:text-box>
            <text:list text:style-name="a601">
              <text:list-item>
                <text:p text:style-name="a600" text:class-names="" text:cond-style-name=""><text:span text:style-name="a599" text:class-names="">Der Besitzer darf sich verbotener Eigenmacht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/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>Mit Gewalt erwehren (nur frischer Tat)</text:span></text:p>
              </text:list-item>
            </text:list>
          </draw:text-box>
          <svg:title/>
          <svg:desc/>
        </draw:frame>
      </draw:page>
      <draw:page draw:name="Slide7" draw:style-name="a609" draw:master-page-name="Master1-Layout2-obj-Titel-und-Inhalt" presentation:presentation-page-layout-name="Master1-PPL2" draw:id="Slide-262">
        <draw:frame draw:id="id122" presentation:style-name="a612" draw:name="Titel 1" svg:x="0in" svg:y="1.46195in" svg:width="4.8in" svg:height="0.53458in" presentation:class="title" presentation:placeholder="false">
          <draw:text-box>
            <text:p text:style-name="a611" text:class-names="" text:cond-style-name=""><text:span text:style-name="a610" text:class-names="">§860 BGB Selbsthilfe des Besitzdieners</text:span></text:p>
          </draw:text-box>
          <svg:title/>
          <svg:desc/>
        </draw:frame>
        <draw:frame draw:id="id123" presentation:style-name="a616" draw:name="Inhaltsplatzhalter 2" svg:x="1.2381in" svg:y="3.12413in" svg:width="11.5in" svg:height="4.75868in" presentation:class="outline" presentation:placeholder="false">
          <draw:text-box>
            <text:list text:style-name="a615">
              <text:list-item>
                <text:p text:style-name="a614" text:class-names="" text:cond-style-name=""><text:span text:style-name="a613" text:class-names="">Gemäß §859 BGB die gleichen Rechte</text:span></text:p>
              </text:list-item>
            </text:list>
          </draw:text-box>
          <svg:title/>
          <svg:desc/>
        </draw:frame>
      </draw:page>
      <draw:page draw:name="Slide8" draw:style-name="a617" draw:master-page-name="Master1-Layout2-obj-Titel-und-Inhalt" presentation:presentation-page-layout-name="Master1-PPL2" draw:id="Slide-263">
        <draw:frame draw:id="id124" presentation:style-name="a620" draw:name="Titel 1" svg:x="0in" svg:y="1.46195in" svg:width="4.8in" svg:height="0.53458in" presentation:class="title" presentation:placeholder="false">
          <draw:text-box>
            <text:p text:style-name="a619" text:class-names="" text:cond-style-name=""><text:span text:style-name="a618" text:class-names="">§229 BGB Allgemeine Selbsthilfe</text:span></text:p>
          </draw:text-box>
          <svg:title/>
          <svg:desc/>
        </draw:frame>
        <draw:frame draw:id="id125" presentation:style-name="a645" draw:name="Inhaltsplatzhalter 2" svg:x="0.91667in" svg:y="1.99653in" svg:width="11.5in" svg:height="4.75868in" presentation:class="outline" presentation:placeholder="false">
          <draw:text-box>
            <text:list text:style-name="a623">
              <text:list-item>
                <text:p text:style-name="a622" text:class-names="" text:cond-style-name=""><text:span text:style-name="a621" text:class-names="">Fremde Sache wegnehmen, beschädigen oder zerstören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Fluchtverdächtigen Festnehmen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Widerstand des Verpflichteten beseitigen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/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/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>Wenn: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>Obrigkeitliche Hilfe nicht rechtzeitig zu erlangen ist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>Die Gefahr besteht, dass der Anspruch wesentlich erschwert oder vereitelt wird</text:span></text:p>
              </text:list-item>
            </text:list>
          </draw:text-box>
          <svg:title/>
          <svg:desc/>
        </draw:frame>
      </draw:page>
      <draw:page draw:name="Slide9" draw:style-name="a646" draw:master-page-name="Master1-Layout2-obj-Titel-und-Inhalt" presentation:presentation-page-layout-name="Master1-PPL2" draw:id="Slide-264">
        <draw:frame draw:id="id126" presentation:style-name="a649" draw:name="Titel 1" svg:x="0in" svg:y="1.46195in" svg:width="4.8in" svg:height="0.53458in" presentation:class="title" presentation:placeholder="false">
          <draw:text-box>
            <text:p text:style-name="a648" text:class-names="" text:cond-style-name=""><text:span text:style-name="a647" text:class-names="">§230 BGB Grenzen der Selbsthilfe</text:span></text:p>
          </draw:text-box>
          <svg:title/>
          <svg:desc/>
        </draw:frame>
        <draw:frame draw:id="id127" presentation:style-name="a653" draw:name="Inhaltsplatzhalter 2" svg:x="0.91667in" svg:y="1.99653in" svg:width="11.5in" svg:height="4.75868in" presentation:class="outline" presentation:placeholder="false">
          <draw:text-box>
            <text:list text:style-name="a652">
              <text:list-item>
                <text:p text:style-name="a651" text:class-names="" text:cond-style-name=""><text:span text:style-name="a650" text:class-names="">Darf nicht weiter gehen, als zum Zweck erforderlich</text:span></text:p>
              </text:list-item>
            </text:list>
          </draw:text-box>
          <svg:title/>
          <svg:desc/>
        </draw:frame>
      </draw:page>
      <draw:page draw:name="Slide10" draw:style-name="a654" draw:master-page-name="Master1-Layout2-obj-Titel-und-Inhalt" presentation:presentation-page-layout-name="Master1-PPL2" draw:id="Slide-265">
        <draw:frame draw:id="id128" presentation:style-name="a657" draw:name="Titel 1" svg:x="0in" svg:y="1.46195in" svg:width="4.8in" svg:height="0.53458in" presentation:class="title" presentation:placeholder="false">
          <draw:text-box>
            <text:p text:style-name="a656" text:class-names="" text:cond-style-name=""><text:span text:style-name="a655" text:class-names="">§226 BGB Schikane Verbot</text:span></text:p>
          </draw:text-box>
          <svg:title/>
          <svg:desc/>
        </draw:frame>
        <draw:frame draw:id="id129" presentation:style-name="a661" draw:name="Inhaltsplatzhalter 2" svg:x="0.91667in" svg:y="1.99653in" svg:width="11.5in" svg:height="4.75868in" presentation:class="outline" presentation:placeholder="false">
          <draw:text-box>
            <text:list text:style-name="a660">
              <text:list-item>
                <text:p text:style-name="a659" text:class-names="" text:cond-style-name=""><text:span text:style-name="a658" text:class-names="">Die Ausübung eines Rechts ist unzulässig, wenn sie nur den Zweck hat einem anderen zu schaden</text:span></text:p>
              </text:list-item>
            </text:list>
          </draw:text-box>
          <svg:title/>
          <svg:desc/>
        </draw:frame>
      </draw:page>
      <draw:page draw:name="Slide11" draw:style-name="a662" draw:master-page-name="Master1-Layout2-obj-Titel-und-Inhalt" presentation:presentation-page-layout-name="Master1-PPL2" draw:id="Slide-266">
        <draw:frame draw:id="id130" presentation:style-name="a665" draw:name="Titel 1" svg:x="0in" svg:y="1.46195in" svg:width="4.8in" svg:height="0.53458in" presentation:class="title" presentation:placeholder="false">
          <draw:text-box>
            <text:p text:style-name="a664" text:class-names="" text:cond-style-name=""><text:span text:style-name="a663" text:class-names="">Eigentümer, Besitzer, Besitzdiener</text:span></text:p>
          </draw:text-box>
          <svg:title/>
          <svg:desc/>
        </draw:frame>
        <draw:frame draw:id="id131" presentation:style-name="a693" draw:name="Inhaltsplatzhalter 2" svg:x="0.91667in" svg:y="1.99653in" svg:width="11.5in" svg:height="4.75868in" presentation:class="outline" presentation:placeholder="false">
          <draw:text-box>
            <text:list text:style-name="a668">
              <text:list-item>
                <text:p text:style-name="a667" text:class-names="" text:cond-style-name=""><text:span text:style-name="a666" text:class-names="">Eigentümer: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>übt die rechtliche Herrschaftsgewalt über eine Sache aus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/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>Besitzer: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>übt die tatsächliche Herrschaftsgewalt über eine Sache aus</text:span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/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>Besitzdiener: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>übt die tatsächliche Herrschaftsgewalt, im Auftrag des Besitzers, über eine Sache aus</text:span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/></text:p>
              </text:list-item>
            </text:list>
          </draw:text-box>
          <svg:title/>
          <svg:desc/>
        </draw:frame>
      </draw:page>
      <draw:page draw:name="Slide12" draw:style-name="a694" draw:master-page-name="Master1-Layout2-obj-Titel-und-Inhalt" presentation:presentation-page-layout-name="Master1-PPL2" draw:id="Slide-267">
        <draw:frame draw:id="id132" presentation:style-name="a697" draw:name="Titel 1" svg:x="0in" svg:y="1.28572in" svg:width="5.34524in" svg:height="0.71081in" presentation:class="title" presentation:placeholder="false">
          <draw:text-box>
            <text:p text:style-name="a696" text:class-names="" text:cond-style-name=""><text:span text:style-name="a695" text:class-names="">§823 BGB Schadenersatz nach unerlaubter Handlung</text:span></text:p>
          </draw:text-box>
          <svg:title/>
          <svg:desc/>
        </draw:frame>
        <draw:frame draw:id="id133" presentation:style-name="a705" draw:name="Inhaltsplatzhalter 2" svg:x="0.91667in" svg:y="1.99653in" svg:width="11.5in" svg:height="4.75868in" presentation:class="outline" presentation:placeholder="false">
          <draw:text-box>
            <text:list text:style-name="a700">
              <text:list-item>
                <text:p text:style-name="a699" text:class-names="" text:cond-style-name=""><text:span text:style-name="a698" text:class-names=""> Wer vorsätzlich oder fahrlässig<text:s text:c="1"/></text:span></text:p>
              </text:list-item>
            </text:list>
            <text:list text:style-name="a704">
              <text:list-item>
                <text:p text:style-name="a703" text:class-names="" text:cond-style-name=""><text:span text:style-name="a701" text:class-names="">ein Rechtsgut eines anderen widerrechtlich verletzt, ist Schadensersatz verpflichtet.</text:span><text:span text:style-name="a702" text:class-names=""/></text:p>
              </text:list-item>
            </text:list>
          </draw:text-box>
          <svg:title/>
          <svg:desc/>
        </draw:frame>
      </draw:page>
      <draw:page draw:name="Slide13" draw:style-name="a706" draw:master-page-name="Master1-Layout2-obj-Titel-und-Inhalt" presentation:presentation-page-layout-name="Master1-PPL2" draw:id="Slide-268">
        <draw:frame draw:id="id134" presentation:style-name="a709" draw:name="Titel 1" svg:x="0in" svg:y="1.46195in" svg:width="4.8in" svg:height="0.53458in" presentation:class="title" presentation:placeholder="false">
          <draw:text-box>
            <text:p text:style-name="a708" text:class-names="" text:cond-style-name=""><text:span text:style-name="a707" text:class-names="">§833 BGB Haftungen des Tierhalters</text:span></text:p>
          </draw:text-box>
          <svg:title/>
          <svg:desc/>
        </draw:frame>
        <draw:frame draw:id="id135" presentation:style-name="a726" draw:name="Inhaltsplatzhalter 2" svg:x="0.91667in" svg:y="1.99653in" svg:width="11.5in" svg:height="4.75868in" presentation:class="outline" presentation:placeholder="false">
          <draw:text-box>
            <text:list text:style-name="a712">
              <text:list-item>
                <text:p text:style-name="a711" text:class-names="" text:cond-style-name=""><text:span text:style-name="a710" text:class-names="">Wird durch ein Tier ein Mensch getötet oder der Körper oder die Gesundheit eines Menschen verletzt oder eine Sache beschädigt,<text:s text:c="1"/>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>=Schadenersatz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>Außer: Das Tier dient: Beruf Erwerbstätigkeit Unterhalt<text:s text:c="1"/>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/></text:p>
              </text:list-item>
            </text:list>
            <text:list text:style-name="a725">
              <text:list-item>
                <text:p text:style-name="a724" text:class-names="" text:cond-style-name=""><text:span text:style-name="a722" text:class-names="">Und erforderliche Sorgfalt beachtet oder der Schaden auch bei Anwendung dieser Sorgfalt entstanden sein würde.</text:span><text:span text:style-name="a723" text:class-names=""/></text:p>
              </text:list-item>
            </text:list>
          </draw:text-box>
          <svg:title/>
          <svg:desc/>
        </draw:frame>
      </draw:page>
      <draw:page draw:name="Slide14" draw:style-name="a727" draw:master-page-name="Master1-Layout2-obj-Titel-und-Inhalt" presentation:presentation-page-layout-name="Master1-PPL2" draw:id="Slide-269">
        <draw:frame draw:id="id136" presentation:style-name="a730" draw:name="Titel 1" svg:x="0.2381in" svg:y="1.30719in" svg:width="4.8in" svg:height="0.53458in" presentation:class="title" presentation:placeholder="false">
          <draw:text-box>
            <text:p text:style-name="a729" text:class-names="" text:cond-style-name=""><text:span text:style-name="a728" text:class-names="">§90 BGB Sachen</text:span></text:p>
          </draw:text-box>
          <svg:title/>
          <svg:desc/>
        </draw:frame>
        <draw:frame draw:id="id137" presentation:style-name="a734" draw:name="Inhaltsplatzhalter 2" svg:x="2.71428in" svg:y="3.44048in" svg:width="9.70238in" svg:height="3.31473in" presentation:class="outline" presentation:placeholder="false">
          <draw:text-box>
            <text:list text:style-name="a733">
              <text:list-item>
                <text:p text:style-name="a732" text:class-names="" text:cond-style-name=""><text:span text:style-name="a731" text:class-names="">Nur körperliche Gegenstände</text:span></text:p>
              </text:list-item>
            </text:list>
          </draw:text-box>
          <svg:title/>
          <svg:desc/>
        </draw:frame>
      </draw:page>
      <draw:page draw:name="Slide15" draw:style-name="a735" draw:master-page-name="Master1-Layout2-obj-Titel-und-Inhalt" presentation:presentation-page-layout-name="Master1-PPL2" draw:id="Slide-270">
        <draw:frame draw:id="id138" presentation:style-name="a738" draw:name="Titel 1" svg:x="0.14286in" svg:y="1.30719in" svg:width="4.8in" svg:height="0.53458in" presentation:class="title" presentation:placeholder="false">
          <draw:text-box>
            <text:p text:style-name="a737" text:class-names="" text:cond-style-name=""><text:span text:style-name="a736" text:class-names="">§90a BGB Tiere</text:span></text:p>
          </draw:text-box>
          <svg:title/>
          <svg:desc/>
        </draw:frame>
        <draw:frame draw:id="id139" presentation:style-name="a751" draw:name="Inhaltsplatzhalter 2" svg:x="0.91667in" svg:y="1.99653in" svg:width="11.5in" svg:height="4.75868in" presentation:class="outline" presentation:placeholder="false">
          <draw:text-box>
            <text:list text:style-name="a741">
              <text:list-item>
                <text:p text:style-name="a740" text:class-names="" text:cond-style-name=""><text:span text:style-name="a739" text:class-names="">Tiere sind keine Sachen!!!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/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>Sie werden durch besondere Gesetze geschützt.</text:span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>Wenn kein Gesetz anwendbar: Gilt das Sachenrecht</text:span></text:p>
              </text:list-item>
            </text:list>
          </draw:text-box>
          <svg:title/>
          <svg:desc/>
        </draw:frame>
      </draw:page>
      <draw:page draw:name="Slide16" draw:style-name="a752" draw:master-page-name="Master1-Layout2-obj-Titel-und-Inhalt" presentation:presentation-page-layout-name="Master1-PPL2" draw:id="Slide-271">
        <draw:frame draw:id="id140" presentation:style-name="a755" draw:name="Titel 1" svg:x="0.17857in" svg:y="1.28338in" svg:width="4.8in" svg:height="0.53458in" presentation:class="title" presentation:placeholder="false">
          <draw:text-box>
            <text:p text:style-name="a754" text:class-names="" text:cond-style-name=""><text:span text:style-name="a753" text:class-names="">Fundrecht</text:span></text:p>
          </draw:text-box>
          <svg:title/>
          <svg:desc/>
        </draw:frame>
        <draw:frame draw:id="id141" presentation:style-name="a777" draw:name="Inhaltsplatzhalter 2" svg:x="0.91667in" svg:y="1.99653in" svg:width="11.5in" svg:height="4.75868in" presentation:class="outline" presentation:placeholder="false">
          <draw:text-box>
            <text:list text:style-name="a758">
              <text:list-item>
                <text:p text:style-name="a757" text:class-names="" text:cond-style-name=""><text:span text:style-name="a756" text:class-names="">Wer eine findet und an sich nimmt, muss dem Eigentümer anzeige machen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Kennt der Finder den Eigentümer nicht, muss der Finder die zuständige Behörde informieren (Ab 10€).<text:s text:c="1"/>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/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>Der Finder muss die Fundsache verwahren und auf Aufforderung herausgeben. Ist die Sache verderblich oder mit unverhältnismäßig hohen kosten verbunden= Versteigern.<text:s text:c="1"/>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/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>Bei Fund in einer Behörde, oder im ÖPNV ist der Finder die Behörde oder Verkehrsanstalt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elfolie">
      <presentation:placeholder presentation:object="title" svg:x="0.15217in" svg:y="1.33696in" svg:width="5.09783in" svg:height="0.5326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und Inhalt">
      <presentation:placeholder presentation:object="title" svg:x="0in" svg:y="1.46195in" svg:width="4.8in" svg:height="0.53458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Abschnitts-&#10;überschrift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Zwei Inhalte">
      <presentation:placeholder presentation:object="title" svg:x="0in" svg:y="1.46195in" svg:width="4.8in" svg:height="0.53458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leich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Nur Titel">
      <presentation:placeholder presentation:object="title" svg:x="0in" svg:y="1.46195in" svg:width="4.8in" svg:height="0.5345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r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alt mit Über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Bild mit Über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und vertikaler Text">
      <presentation:placeholder presentation:object="title" svg:x="0in" svg:y="1.46195in" svg:width="4.8in" svg:height="0.53458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er Titel u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7" draw:style="radial" draw:cx="0%" draw:cy="100%" draw:start-color="#00b050" draw:end-color="#0070c0" draw:start-intensity="100%" draw:end-intensity="100%"/>
    <draw:gradient draw:name="a417" draw:style="radial" draw:cx="0%" draw:cy="100%" draw:start-color="#00b050" draw:end-color="#0070c0" draw:start-intensity="100%" draw:end-intensity="100%"/>
    <draw:gradient draw:name="a279" draw:style="radial" draw:cx="0%" draw:cy="100%" draw:start-color="#00b050" draw:end-color="#0070c0" draw:start-intensity="100%" draw:end-intensity="100%"/>
    <draw:gradient draw:name="a74" draw:style="radial" draw:cx="0%" draw:cy="100%" draw:start-color="#00b050" draw:end-color="#0070c0" draw:start-intensity="100%" draw:end-intensity="100%"/>
    <draw:gradient draw:name="a154" draw:style="radial" draw:cx="0%" draw:cy="100%" draw:start-color="#00b050" draw:end-color="#0070c0" draw:start-intensity="100%" draw:end-intensity="100%"/>
    <draw:gradient draw:name="a118" draw:style="radial" draw:cx="0%" draw:cy="100%" draw:start-color="#00b050" draw:end-color="#0070c0" draw:start-intensity="100%" draw:end-intensity="100%"/>
    <draw:gradient draw:name="a456" draw:style="radial" draw:cx="0%" draw:cy="100%" draw:start-color="#00b050" draw:end-color="#0070c0" draw:start-intensity="100%" draw:end-intensity="100%"/>
    <draw:gradient draw:name="a79" draw:style="radial" draw:cx="0%" draw:cy="100%" draw:start-color="#00b050" draw:end-color="#0070c0" draw:start-intensity="100%" draw:end-intensity="100%"/>
    <draw:gradient draw:name="a334" draw:style="radial" draw:cx="0%" draw:cy="100%" draw:start-color="#00b050" draw:end-color="#0070c0" draw:start-intensity="100%" draw:end-intensity="100%"/>
    <draw:gradient draw:name="a210" draw:style="radial" draw:cx="0%" draw:cy="100%" draw:start-color="#00b050" draw:end-color="#0070c0" draw:start-intensity="100%" draw:end-intensity="100%"/>
    <draw:gradient draw:name="a377" draw:style="radial" draw:cx="0%" draw:cy="100%" draw:start-color="#00b050" draw:end-color="#0070c0" draw:start-intensity="100%" draw:end-intensity="100%"/>
    <draw:gradient draw:name="a215" draw:style="radial" draw:cx="0%" draw:cy="100%" draw:start-color="#00b050" draw:end-color="#0070c0" draw:start-intensity="100%" draw:end-intensity="100%"/>
    <draw:gradient draw:name="a149" draw:style="radial" draw:cx="0%" draw:cy="100%" draw:start-color="#00b050" draw:end-color="#0070c0" draw:start-intensity="100%" draw:end-intensity="100%"/>
    <draw:gradient draw:name="a329" draw:style="radial" draw:cx="0%" draw:cy="100%" draw:start-color="#00b050" draw:end-color="#0070c0" draw:start-intensity="100%" draw:end-intensity="100%"/>
    <draw:gradient draw:name="a311" draw:style="radial" draw:cx="0%" draw:cy="100%" draw:start-color="#00b050" draw:end-color="#0070c0" draw:start-intensity="100%" draw:end-intensity="100%"/>
    <draw:gradient draw:name="a4" draw:style="radial" draw:cx="0%" draw:cy="100%" draw:start-color="#00b050" draw:end-color="#0070c0" draw:start-intensity="100%" draw:end-intensity="100%"/>
    <draw:gradient draw:name="a284" draw:style="radial" draw:cx="0%" draw:cy="100%" draw:start-color="#00b050" draw:end-color="#0070c0" draw:start-intensity="100%" draw:end-intensity="100%"/>
    <draw:gradient draw:name="a43" draw:style="radial" draw:cx="0%" draw:cy="100%" draw:start-color="#00b050" draw:end-color="#0070c0" draw:start-intensity="100%" draw:end-intensity="100%"/>
    <draw:gradient draw:name="a123" draw:style="radial" draw:cx="0%" draw:cy="100%" draw:start-color="#00b050" draw:end-color="#0070c0" draw:start-intensity="100%" draw:end-intensity="100%"/>
    <draw:gradient draw:name="a461" draw:style="radial" draw:cx="0%" draw:cy="100%" draw:start-color="#00b050" draw:end-color="#0070c0" draw:start-intensity="100%" draw:end-intensity="100%"/>
    <draw:gradient draw:name="a48" draw:style="radial" draw:cx="0%" draw:cy="100%" draw:start-color="#00b050" draw:end-color="#0070c0" draw:start-intensity="100%" draw:end-intensity="100%"/>
    <draw:gradient draw:name="a306" draw:style="radial" draw:cx="0%" draw:cy="100%" draw:start-color="#00b050" draw:end-color="#0070c0" draw:start-intensity="100%" draw:end-intensity="100%"/>
    <draw:gradient draw:name="a412" draw:style="radial" draw:cx="0%" draw:cy="100%" draw:start-color="#00b050" draw:end-color="#0070c0" draw:start-intensity="100%" draw:end-intensity="100%"/>
    <draw:gradient draw:name="a382" draw:style="radial" draw:cx="0%" draw:cy="100%" draw:start-color="#00b050" draw:end-color="#0070c0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4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6" style:parent-style-name="Graphics">
      <style:graphic-properties draw:fill="none" draw:stroke="non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7" style:parent-style-name="Graphics">
      <style:graphic-properties draw:fill="none" draw:stroke="none" draw:image-opacity="20%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11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9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10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12" style:parent-style-name="Graphics">
      <style:graphic-properties draw:fill="none" draw:stroke="non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15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 style:parent-style-name="Graphics">
      <style:graphic-properties draw:fill="none" draw:stroke="none" draw:image-opacity="20%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" style:parent-style-name="Graphics">
      <style:graphic-properties draw:fill="none" draw:stroke="none" draw:image-opacity="20%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8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29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 style:parent-style-name="Graphics">
      <style:graphic-properties draw:fill="none" draw:stroke="non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34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 style:parent-style-name="Graphics">
      <style:graphic-properties draw:fill="none" draw:stroke="non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3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draw:stroke="none" draw:image-opacity="20%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56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58" style:parent-style-name="Graphics">
      <style:graphic-properties draw:fill="none" draw:stroke="none"/>
    </style:style>
    <style:style style:family="paragraph" style:name="a1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61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6" style:parent-style-name="Graphics">
      <style:graphic-properties draw:fill="none" draw:stroke="none" draw:image-opacity="20%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9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" style:parent-style-name="Graphics">
      <style:graphic-properties draw:fill="none" draw:stroke="none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4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4" style:parent-style-name="Graphics">
      <style:graphic-properties draw:fill="none" draw:stroke="none" draw:image-opacity="20%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77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9" style:parent-style-name="Graphics">
      <style:graphic-properties draw:fill="none" draw:stroke="none"/>
    </style:style>
    <style:style style:family="paragraph" style:name="a4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6" style:parent-style-name="Graphics">
      <style:graphic-properties draw:fill="none" draw:stroke="none" draw:image-opacity="20%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82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79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 style:parent-style-name="Graphics">
      <style:graphic-properties draw:fill="none" draw:stroke="non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84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draw:fill="none" draw:stroke="non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7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" style:parent-style-name="Graphics">
      <style:graphic-properties draw:fill="none" draw:stroke="none" draw:image-opacity="20%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3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draw:fill="none" draw:stroke="non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8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draw:stroke="none" draw:image-opacity="20%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 style:parent-style-name="Graphics">
      <style:graphic-properties draw:fill="none" draw:stroke="none" draw:image-opacity="20%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3" style:parent-style-name="Graphics">
      <style:graphic-properties draw:fill="none" draw:stroke="none" draw:image-opacity="20%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06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8" style:parent-style-name="Graphics">
      <style:graphic-properties draw:fill="none" draw:stroke="non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12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14" style:parent-style-name="Graphics">
      <style:graphic-properties draw:fill="none" draw:stroke="non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 style:parent-style-name="Graphics">
      <style:graphic-properties draw:fill="none" draw:stroke="none" draw:image-opacity="20%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17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" style:page-layout-name="pageLayout1" draw:style-name="a0">
      <draw:frame draw:id="id0" draw:style-name="a1" draw:name="Grafik 10" svg:x="0in" svg:y="0in" svg:width="13.33333in" svg:height="7.5in" style:rel-width="scale" style:rel-height="scale">
        <draw:image xlink:href="media/image1.png" xlink:type="simple" xlink:show="embed" xlink:actuate="onLoad"/>
        <svg:title/>
        <svg:desc/>
      </draw:frame>
      <draw:custom-shape svg:x="0in" svg:y="6.75521in" svg:width="13.33333in" svg:height="0.74479in" draw:id="id1" draw:style-name="a5" draw:name="Rechteck 6">
        <svg:title/>
        <svg:desc/>
        <text:p text:style-name="a3" text:class-names="" text:cond-style-name=""><text:span text:style-name="a2" text:class-names="">LBC Bildungszentrum UG (haftungsbeschränkt)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21" draw:name="Textplatzhalter 2" svg:x="0.91667in" svg:y="1.99653in" svg:width="11.5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Mastertextformat bearbeiten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Zweite Ebene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Dritte Ebene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umsplatzhalt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0.05.2023</text:date></text:span><text:span text:style-name="a24" text:class-names=""/></text:p>
        </draw:text-box>
        <svg:title/>
        <svg:desc/>
      </draw:frame>
      <draw:frame draw:id="id4" presentation:style-name="a29" draw:name="Fußzeilenplatzhalt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3" draw:name="Foliennummernplatzhalt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draw:frame draw:id="id6" draw:style-name="a34" draw:name="Grafik 10" svg:x="11.49275in" svg:y="0.1068in" svg:width="1.59783in" svg:height="1.59783in" style:rel-width="scale" style:rel-height="scale">
        <draw:image xlink:href="media/image2.png" xlink:type="simple" xlink:show="embed" xlink:actuate="onLoad"/>
        <svg:title/>
        <svg:desc>Ein Bild, das Vogel enthält.

Automatisch generierte Beschreibung</svg:desc>
      </draw:frame>
      <draw:custom-shape svg:x="0in" svg:y="1.19565in" svg:width="5.29348in" svg:height="0.80088in" draw:id="id7" draw:style-name="a38" draw:name="Scrollen: horizontal 15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" draw:modifiers="1250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?f8 / 2"/>
          <draw:equation draw:name="f10" draw:formula="?f3 + ?f9"/>
          <draw:equation draw:name="f11" draw:formula="min(?f8, ?f7)"/>
          <draw:equation draw:name="f12" draw:formula="5419351 / 1725033"/>
          <draw:equation draw:name="f13" draw:formula="$0"/>
          <draw:equation draw:name="f14" draw:formula="?f11 * ?f13 / 100000"/>
          <draw:equation draw:name="f15" draw:formula="?f14 / 2"/>
          <draw:equation draw:name="f16" draw:formula="?f14 / 4"/>
          <draw:equation draw:name="f17" draw:formula="?f14 + ?f15"/>
          <draw:equation draw:name="f18" draw:formula="?f14 + ?f14"/>
          <draw:equation draw:name="f19" draw:formula="?f6 - ?f14"/>
          <draw:equation draw:name="f20" draw:formula="?f6 - ?f15"/>
          <draw:equation draw:name="f21" draw:formula="?f19 - ?f15"/>
          <draw:equation draw:name="f22" draw:formula="?f4 - ?f14"/>
          <draw:equation draw:name="f23" draw:formula="?f4 - ?f15"/>
          <draw:equation draw:name="f24" draw:formula="21550000 - ?f2"/>
          <draw:equation draw:name="f25" draw:formula="if(?f24, ?f2, 21550000)"/>
          <draw:equation draw:name="f26" draw:formula="-21550000 - ?f25"/>
          <draw:equation draw:name="f27" draw:formula="if(?f26, -21550000, ?f25)"/>
          <draw:equation draw:name="f28" draw:formula="0 + ?f27"/>
          <draw:equation draw:name="f29" draw:formula="0 + ?f2"/>
          <draw:equation draw:name="f30" draw:formula="?f29 * ?f12 / ?f1"/>
          <draw:equation draw:name="f31" draw:formula="0 - ?f30"/>
          <draw:equation draw:name="f32" draw:formula="cos(?f31)"/>
          <draw:equation draw:name="f33" draw:formula="0 - ?f32"/>
          <draw:equation draw:name="f34" draw:formula="?f33 * ?f15"/>
          <draw:equation draw:name="f35" draw:formula="sin(?f31)"/>
          <draw:equation draw:name="f36" draw:formula="0 - ?f35"/>
          <draw:equation draw:name="f37" draw:formula="?f36 * ?f15"/>
          <draw:equation draw:name="f38" draw:formula="sqrt(?f34 * ?f34 + ?f37 * ?f37 + 0 * 0)"/>
          <draw:equation draw:name="f39" draw:formula="?f15 * ?f15 / ?f38"/>
          <draw:equation draw:name="f40" draw:formula="?f36 * ?f39"/>
          <draw:equation draw:name="f41" draw:formula="?f4 - ?f40"/>
          <draw:equation draw:name="f42" draw:formula="?f33 * ?f39"/>
          <draw:equation draw:name="f43" draw:formula="?f15 - ?f42"/>
          <draw:equation draw:name="f44" draw:formula="?f41 - ?f15"/>
          <draw:equation draw:name="f45" draw:formula="?f43 - ?f15"/>
          <draw:equation draw:name="f46" draw:formula="?f41 + ?f15"/>
          <draw:equation draw:name="f47" draw:formula="?f43 + ?f15"/>
          <draw:equation draw:name="f48" draw:formula="?f28 + ?f2"/>
          <draw:equation draw:name="f49" draw:formula="?f48 * ?f12 / ?f1"/>
          <draw:equation draw:name="f50" draw:formula="0 - ?f49"/>
          <draw:equation draw:name="f51" draw:formula="cos(?f50)"/>
          <draw:equation draw:name="f52" draw:formula="0 - ?f51"/>
          <draw:equation draw:name="f53" draw:formula="?f52 * ?f15"/>
          <draw:equation draw:name="f54" draw:formula="sin(?f50)"/>
          <draw:equation draw:name="f55" draw:formula="0 - ?f54"/>
          <draw:equation draw:name="f56" draw:formula="?f55 * ?f15"/>
          <draw:equation draw:name="f57" draw:formula="sqrt(?f53 * ?f53 + ?f56 * ?f56 + 0 * 0)"/>
          <draw:equation draw:name="f58" draw:formula="?f15 * ?f15 / ?f57"/>
          <draw:equation draw:name="f59" draw:formula="?f55 * ?f58"/>
          <draw:equation draw:name="f60" draw:formula="?f41 + ?f59"/>
          <draw:equation draw:name="f61" draw:formula="?f52 * ?f58"/>
          <draw:equation draw:name="f62" draw:formula="?f43 + ?f61"/>
          <draw:equation draw:name="f63" draw:formula="if(?f27, ?f4, ?f44)"/>
          <draw:equation draw:name="f64" draw:formula="if(?f27, ?f15, ?f45)"/>
          <draw:equation draw:name="f65" draw:formula="if(?f27, ?f4, ?f46)"/>
          <draw:equation draw:name="f66" draw:formula="if(?f27, ?f15, ?f47)"/>
          <draw:equation draw:name="f67" draw:formula="if(?f27, ?f44, ?f60)"/>
          <draw:equation draw:name="f68" draw:formula="if(?f27, ?f45, ?f62)"/>
          <draw:equation draw:name="f69" draw:formula="if(?f27, ?f46, ?f60)"/>
          <draw:equation draw:name="f70" draw:formula="if(?f27, ?f47, ?f62)"/>
          <draw:equation draw:name="f71" draw:formula="21550000 - ?f1"/>
          <draw:equation draw:name="f72" draw:formula="if(?f71, ?f1, 21550000)"/>
          <draw:equation draw:name="f73" draw:formula="-21550000 - ?f72"/>
          <draw:equation draw:name="f74" draw:formula="if(?f73, -21550000, ?f72)"/>
          <draw:equation draw:name="f75" draw:formula="0 + ?f74"/>
          <draw:equation draw:name="f76" draw:formula="?f33 * ?f16"/>
          <draw:equation draw:name="f77" draw:formula="?f36 * ?f16"/>
          <draw:equation draw:name="f78" draw:formula="sqrt(?f76 * ?f76 + ?f77 * ?f77 + 0 * 0)"/>
          <draw:equation draw:name="f79" draw:formula="?f16 * ?f16 / ?f78"/>
          <draw:equation draw:name="f80" draw:formula="?f36 * ?f79"/>
          <draw:equation draw:name="f81" draw:formula="?f23 - ?f80"/>
          <draw:equation draw:name="f82" draw:formula="?f33 * ?f79"/>
          <draw:equation draw:name="f83" draw:formula="?f15 - ?f82"/>
          <draw:equation draw:name="f84" draw:formula="?f81 - ?f16"/>
          <draw:equation draw:name="f85" draw:formula="?f83 - ?f16"/>
          <draw:equation draw:name="f86" draw:formula="?f81 + ?f16"/>
          <draw:equation draw:name="f87" draw:formula="?f83 + ?f16"/>
          <draw:equation draw:name="f88" draw:formula="?f75 + ?f2"/>
          <draw:equation draw:name="f89" draw:formula="?f88 * ?f12 / ?f1"/>
          <draw:equation draw:name="f90" draw:formula="0 - ?f89"/>
          <draw:equation draw:name="f91" draw:formula="cos(?f90)"/>
          <draw:equation draw:name="f92" draw:formula="0 - ?f91"/>
          <draw:equation draw:name="f93" draw:formula="?f92 * ?f16"/>
          <draw:equation draw:name="f94" draw:formula="sin(?f90)"/>
          <draw:equation draw:name="f95" draw:formula="0 - ?f94"/>
          <draw:equation draw:name="f96" draw:formula="?f95 * ?f16"/>
          <draw:equation draw:name="f97" draw:formula="sqrt(?f93 * ?f93 + ?f96 * ?f96 + 0 * 0)"/>
          <draw:equation draw:name="f98" draw:formula="?f16 * ?f16 / ?f97"/>
          <draw:equation draw:name="f99" draw:formula="?f95 * ?f98"/>
          <draw:equation draw:name="f100" draw:formula="?f81 + ?f99"/>
          <draw:equation draw:name="f101" draw:formula="?f92 * ?f98"/>
          <draw:equation draw:name="f102" draw:formula="?f83 + ?f101"/>
          <draw:equation draw:name="f103" draw:formula="if(?f74, ?f23, ?f84)"/>
          <draw:equation draw:name="f104" draw:formula="if(?f74, ?f15, ?f85)"/>
          <draw:equation draw:name="f105" draw:formula="if(?f74, ?f23, ?f86)"/>
          <draw:equation draw:name="f106" draw:formula="if(?f74, ?f15, ?f87)"/>
          <draw:equation draw:name="f107" draw:formula="if(?f74, ?f84, ?f100)"/>
          <draw:equation draw:name="f108" draw:formula="if(?f74, ?f85, ?f102)"/>
          <draw:equation draw:name="f109" draw:formula="if(?f74, ?f86, ?f100)"/>
          <draw:equation draw:name="f110" draw:formula="if(?f74, ?f87, ?f102)"/>
          <draw:equation draw:name="f111" draw:formula="21550000 - -5400000"/>
          <draw:equation draw:name="f112" draw:formula="if(?f111, -5400000, 21550000)"/>
          <draw:equation draw:name="f113" draw:formula="-21550000 - ?f112"/>
          <draw:equation draw:name="f114" draw:formula="if(?f113, -21550000, ?f112)"/>
          <draw:equation draw:name="f115" draw:formula="?f0 + ?f114"/>
          <draw:equation draw:name="f116" draw:formula="?f0 + ?f2"/>
          <draw:equation draw:name="f117" draw:formula="?f116 * ?f12 / ?f1"/>
          <draw:equation draw:name="f118" draw:formula="0 - ?f117"/>
          <draw:equation draw:name="f119" draw:formula="cos(?f118)"/>
          <draw:equation draw:name="f120" draw:formula="0 - ?f119"/>
          <draw:equation draw:name="f121" draw:formula="?f120 * ?f15"/>
          <draw:equation draw:name="f122" draw:formula="sin(?f118)"/>
          <draw:equation draw:name="f123" draw:formula="0 - ?f122"/>
          <draw:equation draw:name="f124" draw:formula="?f123 * ?f15"/>
          <draw:equation draw:name="f125" draw:formula="sqrt(?f121 * ?f121 + ?f124 * ?f124 + 0 * 0)"/>
          <draw:equation draw:name="f126" draw:formula="?f15 * ?f15 / ?f125"/>
          <draw:equation draw:name="f127" draw:formula="?f123 * ?f126"/>
          <draw:equation draw:name="f128" draw:formula="?f15 - ?f127"/>
          <draw:equation draw:name="f129" draw:formula="?f120 * ?f126"/>
          <draw:equation draw:name="f130" draw:formula="?f14 - ?f129"/>
          <draw:equation draw:name="f131" draw:formula="?f128 - ?f15"/>
          <draw:equation draw:name="f132" draw:formula="?f130 - ?f15"/>
          <draw:equation draw:name="f133" draw:formula="?f128 + ?f15"/>
          <draw:equation draw:name="f134" draw:formula="?f130 + ?f15"/>
          <draw:equation draw:name="f135" draw:formula="?f115 + ?f2"/>
          <draw:equation draw:name="f136" draw:formula="?f135 * ?f12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15"/>
          <draw:equation draw:name="f141" draw:formula="sin(?f137)"/>
          <draw:equation draw:name="f142" draw:formula="0 - ?f141"/>
          <draw:equation draw:name="f143" draw:formula="?f142 * ?f15"/>
          <draw:equation draw:name="f144" draw:formula="sqrt(?f140 * ?f140 + ?f143 * ?f143 + 0 * 0)"/>
          <draw:equation draw:name="f145" draw:formula="?f15 * ?f15 / ?f144"/>
          <draw:equation draw:name="f146" draw:formula="?f142 * ?f145"/>
          <draw:equation draw:name="f147" draw:formula="?f128 + ?f146"/>
          <draw:equation draw:name="f148" draw:formula="?f139 * ?f145"/>
          <draw:equation draw:name="f149" draw:formula="?f130 + ?f148"/>
          <draw:equation draw:name="f150" draw:formula="if(?f114, ?f15, ?f131)"/>
          <draw:equation draw:name="f151" draw:formula="if(?f114, ?f14, ?f132)"/>
          <draw:equation draw:name="f152" draw:formula="if(?f114, ?f15, ?f133)"/>
          <draw:equation draw:name="f153" draw:formula="if(?f114, ?f14, ?f134)"/>
          <draw:equation draw:name="f154" draw:formula="if(?f114, ?f131, ?f147)"/>
          <draw:equation draw:name="f155" draw:formula="if(?f114, ?f132, ?f149)"/>
          <draw:equation draw:name="f156" draw:formula="if(?f114, ?f133, ?f147)"/>
          <draw:equation draw:name="f157" draw:formula="if(?f114, ?f134, ?f149)"/>
          <draw:equation draw:name="f158" draw:formula="21550000 - -10800000"/>
          <draw:equation draw:name="f159" draw:formula="if(?f158, -10800000, 21550000)"/>
          <draw:equation draw:name="f160" draw:formula="-21550000 - ?f159"/>
          <draw:equation draw:name="f161" draw:formula="if(?f160, -21550000, ?f159)"/>
          <draw:equation draw:name="f162" draw:formula="?f1 + ?f161"/>
          <draw:equation draw:name="f163" draw:formula="?f1 + ?f2"/>
          <draw:equation draw:name="f164" draw:formula="?f163 * ?f12 / ?f1"/>
          <draw:equation draw:name="f165" draw:formula="0 - ?f164"/>
          <draw:equation draw:name="f166" draw:formula="cos(?f165)"/>
          <draw:equation draw:name="f167" draw:formula="0 - ?f166"/>
          <draw:equation draw:name="f168" draw:formula="?f167 * ?f15"/>
          <draw:equation draw:name="f169" draw:formula="sin(?f165)"/>
          <draw:equation draw:name="f170" draw:formula="0 - ?f169"/>
          <draw:equation draw:name="f171" draw:formula="?f170 * ?f15"/>
          <draw:equation draw:name="f172" draw:formula="sqrt(?f168 * ?f168 + ?f171 * ?f171 + 0 * 0)"/>
          <draw:equation draw:name="f173" draw:formula="?f15 * ?f15 / ?f172"/>
          <draw:equation draw:name="f174" draw:formula="?f170 * ?f173"/>
          <draw:equation draw:name="f175" draw:formula="?f3 - ?f174"/>
          <draw:equation draw:name="f176" draw:formula="?f167 * ?f173"/>
          <draw:equation draw:name="f177" draw:formula="?f20 - ?f176"/>
          <draw:equation draw:name="f178" draw:formula="?f175 - ?f15"/>
          <draw:equation draw:name="f179" draw:formula="?f177 - ?f15"/>
          <draw:equation draw:name="f180" draw:formula="?f175 + ?f15"/>
          <draw:equation draw:name="f181" draw:formula="?f177 + ?f15"/>
          <draw:equation draw:name="f182" draw:formula="?f162 + ?f2"/>
          <draw:equation draw:name="f183" draw:formula="?f182 * ?f12 / ?f1"/>
          <draw:equation draw:name="f184" draw:formula="0 - ?f183"/>
          <draw:equation draw:name="f185" draw:formula="cos(?f184)"/>
          <draw:equation draw:name="f186" draw:formula="0 - ?f185"/>
          <draw:equation draw:name="f187" draw:formula="?f186 * ?f15"/>
          <draw:equation draw:name="f188" draw:formula="sin(?f184)"/>
          <draw:equation draw:name="f189" draw:formula="0 - ?f188"/>
          <draw:equation draw:name="f190" draw:formula="?f189 * ?f15"/>
          <draw:equation draw:name="f191" draw:formula="sqrt(?f187 * ?f187 + ?f190 * ?f190 + 0 * 0)"/>
          <draw:equation draw:name="f192" draw:formula="?f15 * ?f15 / ?f191"/>
          <draw:equation draw:name="f193" draw:formula="?f189 * ?f192"/>
          <draw:equation draw:name="f194" draw:formula="?f175 + ?f193"/>
          <draw:equation draw:name="f195" draw:formula="?f186 * ?f192"/>
          <draw:equation draw:name="f196" draw:formula="?f177 + ?f195"/>
          <draw:equation draw:name="f197" draw:formula="if(?f161, ?f3, ?f178)"/>
          <draw:equation draw:name="f198" draw:formula="if(?f161, ?f20, ?f179)"/>
          <draw:equation draw:name="f199" draw:formula="if(?f161, ?f3, ?f180)"/>
          <draw:equation draw:name="f200" draw:formula="if(?f161, ?f20, ?f181)"/>
          <draw:equation draw:name="f201" draw:formula="if(?f161, ?f178, ?f194)"/>
          <draw:equation draw:name="f202" draw:formula="if(?f161, ?f179, ?f196)"/>
          <draw:equation draw:name="f203" draw:formula="if(?f161, ?f180, ?f194)"/>
          <draw:equation draw:name="f204" draw:formula="if(?f161, ?f181, ?f196)"/>
          <draw:equation draw:name="f205" draw:formula="?f2 + ?f114"/>
          <draw:equation draw:name="f206" draw:formula="?f2 + ?f2"/>
          <draw:equation draw:name="f207" draw:formula="?f206 * ?f12 / ?f1"/>
          <draw:equation draw:name="f208" draw:formula="0 - ?f207"/>
          <draw:equation draw:name="f209" draw:formula="cos(?f208)"/>
          <draw:equation draw:name="f210" draw:formula="0 - ?f209"/>
          <draw:equation draw:name="f211" draw:formula="?f210 * ?f15"/>
          <draw:equation draw:name="f212" draw:formula="sin(?f208)"/>
          <draw:equation draw:name="f213" draw:formula="0 - ?f212"/>
          <draw:equation draw:name="f214" draw:formula="?f213 * ?f15"/>
          <draw:equation draw:name="f215" draw:formula="sqrt(?f211 * ?f211 + ?f214 * ?f214 + 0 * 0)"/>
          <draw:equation draw:name="f216" draw:formula="?f15 * ?f15 / ?f215"/>
          <draw:equation draw:name="f217" draw:formula="?f213 * ?f216"/>
          <draw:equation draw:name="f218" draw:formula="?f23 - ?f217"/>
          <draw:equation draw:name="f219" draw:formula="?f210 * ?f216"/>
          <draw:equation draw:name="f220" draw:formula="?f19 - ?f219"/>
          <draw:equation draw:name="f221" draw:formula="?f218 - ?f15"/>
          <draw:equation draw:name="f222" draw:formula="?f220 - ?f15"/>
          <draw:equation draw:name="f223" draw:formula="?f218 + ?f15"/>
          <draw:equation draw:name="f224" draw:formula="?f220 + ?f15"/>
          <draw:equation draw:name="f225" draw:formula="?f205 + ?f2"/>
          <draw:equation draw:name="f226" draw:formula="?f225 * ?f12 / ?f1"/>
          <draw:equation draw:name="f227" draw:formula="0 - ?f226"/>
          <draw:equation draw:name="f228" draw:formula="cos(?f227)"/>
          <draw:equation draw:name="f229" draw:formula="0 - ?f228"/>
          <draw:equation draw:name="f230" draw:formula="?f229 * ?f15"/>
          <draw:equation draw:name="f231" draw:formula="sin(?f227)"/>
          <draw:equation draw:name="f232" draw:formula="0 - ?f231"/>
          <draw:equation draw:name="f233" draw:formula="?f232 * ?f15"/>
          <draw:equation draw:name="f234" draw:formula="sqrt(?f230 * ?f230 + ?f233 * ?f233 + 0 * 0)"/>
          <draw:equation draw:name="f235" draw:formula="?f15 * ?f15 / ?f234"/>
          <draw:equation draw:name="f236" draw:formula="?f232 * ?f235"/>
          <draw:equation draw:name="f237" draw:formula="?f218 + ?f236"/>
          <draw:equation draw:name="f238" draw:formula="?f229 * ?f235"/>
          <draw:equation draw:name="f239" draw:formula="?f220 + ?f238"/>
          <draw:equation draw:name="f240" draw:formula="if(?f114, ?f23, ?f221)"/>
          <draw:equation draw:name="f241" draw:formula="if(?f114, ?f19, ?f222)"/>
          <draw:equation draw:name="f242" draw:formula="if(?f114, ?f23, ?f223)"/>
          <draw:equation draw:name="f243" draw:formula="if(?f114, ?f19, ?f224)"/>
          <draw:equation draw:name="f244" draw:formula="if(?f114, ?f221, ?f237)"/>
          <draw:equation draw:name="f245" draw:formula="if(?f114, ?f222, ?f239)"/>
          <draw:equation draw:name="f246" draw:formula="if(?f114, ?f223, ?f237)"/>
          <draw:equation draw:name="f247" draw:formula="if(?f114, ?f224, ?f239)"/>
          <draw:equation draw:name="f248" draw:formula="?f15 - ?f217"/>
          <draw:equation draw:name="f249" draw:formula="?f18 - ?f219"/>
          <draw:equation draw:name="f250" draw:formula="?f248 - ?f15"/>
          <draw:equation draw:name="f251" draw:formula="?f249 - ?f15"/>
          <draw:equation draw:name="f252" draw:formula="?f248 + ?f15"/>
          <draw:equation draw:name="f253" draw:formula="?f249 + ?f15"/>
          <draw:equation draw:name="f254" draw:formula="?f248 + ?f236"/>
          <draw:equation draw:name="f255" draw:formula="?f249 + ?f238"/>
          <draw:equation draw:name="f256" draw:formula="if(?f114, ?f15, ?f250)"/>
          <draw:equation draw:name="f257" draw:formula="if(?f114, ?f18, ?f251)"/>
          <draw:equation draw:name="f258" draw:formula="if(?f114, ?f15, ?f252)"/>
          <draw:equation draw:name="f259" draw:formula="if(?f114, ?f18, ?f253)"/>
          <draw:equation draw:name="f260" draw:formula="if(?f114, ?f250, ?f254)"/>
          <draw:equation draw:name="f261" draw:formula="if(?f114, ?f251, ?f255)"/>
          <draw:equation draw:name="f262" draw:formula="if(?f114, ?f252, ?f254)"/>
          <draw:equation draw:name="f263" draw:formula="if(?f114, ?f253, ?f255)"/>
          <draw:equation draw:name="f264" draw:formula="0 + ?f161"/>
          <draw:equation draw:name="f265" draw:formula="?f254 - ?f80"/>
          <draw:equation draw:name="f266" draw:formula="?f255 - ?f82"/>
          <draw:equation draw:name="f267" draw:formula="?f265 - ?f16"/>
          <draw:equation draw:name="f268" draw:formula="?f266 - ?f16"/>
          <draw:equation draw:name="f269" draw:formula="?f265 + ?f16"/>
          <draw:equation draw:name="f270" draw:formula="?f266 + ?f16"/>
          <draw:equation draw:name="f271" draw:formula="?f264 + ?f2"/>
          <draw:equation draw:name="f272" draw:formula="?f271 * ?f12 / ?f1"/>
          <draw:equation draw:name="f273" draw:formula="0 - ?f272"/>
          <draw:equation draw:name="f274" draw:formula="cos(?f273)"/>
          <draw:equation draw:name="f275" draw:formula="0 - ?f274"/>
          <draw:equation draw:name="f276" draw:formula="?f275 * ?f16"/>
          <draw:equation draw:name="f277" draw:formula="sin(?f273)"/>
          <draw:equation draw:name="f278" draw:formula="0 - ?f277"/>
          <draw:equation draw:name="f279" draw:formula="?f278 * ?f16"/>
          <draw:equation draw:name="f280" draw:formula="sqrt(?f276 * ?f276 + ?f279 * ?f279 + 0 * 0)"/>
          <draw:equation draw:name="f281" draw:formula="?f16 * ?f16 / ?f280"/>
          <draw:equation draw:name="f282" draw:formula="?f278 * ?f281"/>
          <draw:equation draw:name="f283" draw:formula="?f265 + ?f282"/>
          <draw:equation draw:name="f284" draw:formula="?f275 * ?f281"/>
          <draw:equation draw:name="f285" draw:formula="?f266 + ?f284"/>
          <draw:equation draw:name="f286" draw:formula="if(?f161, ?f254, ?f267)"/>
          <draw:equation draw:name="f287" draw:formula="if(?f161, ?f255, ?f268)"/>
          <draw:equation draw:name="f288" draw:formula="if(?f161, ?f254, ?f269)"/>
          <draw:equation draw:name="f289" draw:formula="if(?f161, ?f255, ?f270)"/>
          <draw:equation draw:name="f290" draw:formula="if(?f161, ?f267, ?f283)"/>
          <draw:equation draw:name="f291" draw:formula="if(?f161, ?f268, ?f285)"/>
          <draw:equation draw:name="f292" draw:formula="if(?f161, ?f269, ?f283)"/>
          <draw:equation draw:name="f293" draw:formula="if(?f161, ?f270, ?f285)"/>
          <draw:equation draw:name="f294" draw:formula="21550000 - -16200000"/>
          <draw:equation draw:name="f295" draw:formula="if(?f294, -16200000, 21550000)"/>
          <draw:equation draw:name="f296" draw:formula="-21550000 - ?f295"/>
          <draw:equation draw:name="f297" draw:formula="if(?f296, -21550000, ?f295)"/>
          <draw:equation draw:name="f298" draw:formula="?f2 + ?f297"/>
          <draw:equation draw:name="f299" draw:formula="?f14 - ?f219"/>
          <draw:equation draw:name="f300" draw:formula="?f299 - ?f15"/>
          <draw:equation draw:name="f301" draw:formula="?f299 + ?f15"/>
          <draw:equation draw:name="f302" draw:formula="?f298 + ?f2"/>
          <draw:equation draw:name="f303" draw:formula="?f302 * ?f12 / ?f1"/>
          <draw:equation draw:name="f304" draw:formula="0 - ?f303"/>
          <draw:equation draw:name="f305" draw:formula="cos(?f304)"/>
          <draw:equation draw:name="f306" draw:formula="0 - ?f305"/>
          <draw:equation draw:name="f307" draw:formula="?f306 * ?f15"/>
          <draw:equation draw:name="f308" draw:formula="sin(?f304)"/>
          <draw:equation draw:name="f309" draw:formula="0 - ?f308"/>
          <draw:equation draw:name="f310" draw:formula="?f309 * ?f15"/>
          <draw:equation draw:name="f311" draw:formula="sqrt(?f307 * ?f307 + ?f310 * ?f310 + 0 * 0)"/>
          <draw:equation draw:name="f312" draw:formula="?f15 * ?f15 / ?f311"/>
          <draw:equation draw:name="f313" draw:formula="?f309 * ?f312"/>
          <draw:equation draw:name="f314" draw:formula="?f218 + ?f313"/>
          <draw:equation draw:name="f315" draw:formula="?f306 * ?f312"/>
          <draw:equation draw:name="f316" draw:formula="?f299 + ?f315"/>
          <draw:equation draw:name="f317" draw:formula="if(?f297, ?f23, ?f221)"/>
          <draw:equation draw:name="f318" draw:formula="if(?f297, ?f14, ?f300)"/>
          <draw:equation draw:name="f319" draw:formula="if(?f297, ?f23, ?f223)"/>
          <draw:equation draw:name="f320" draw:formula="if(?f297, ?f14, ?f301)"/>
          <draw:equation draw:name="f321" draw:formula="if(?f297, ?f221, ?f314)"/>
          <draw:equation draw:name="f322" draw:formula="if(?f297, ?f300, ?f316)"/>
          <draw:equation draw:name="f323" draw:formula="if(?f297, ?f223, ?f314)"/>
          <draw:equation draw:name="f324" draw:formula="if(?f297, ?f301, ?f316)"/>
          <draw:equation draw:name="f325" draw:formula="?f167 * ?f16"/>
          <draw:equation draw:name="f326" draw:formula="?f170 * ?f16"/>
          <draw:equation draw:name="f327" draw:formula="sqrt(?f325 * ?f325 + ?f326 * ?f326 + 0 * 0)"/>
          <draw:equation draw:name="f328" draw:formula="?f16 * ?f16 / ?f327"/>
          <draw:equation draw:name="f329" draw:formula="?f170 * ?f328"/>
          <draw:equation draw:name="f330" draw:formula="?f314 - ?f329"/>
          <draw:equation draw:name="f331" draw:formula="?f167 * ?f328"/>
          <draw:equation draw:name="f332" draw:formula="?f316 - ?f331"/>
          <draw:equation draw:name="f333" draw:formula="?f330 - ?f16"/>
          <draw:equation draw:name="f334" draw:formula="?f332 - ?f16"/>
          <draw:equation draw:name="f335" draw:formula="?f330 + ?f16"/>
          <draw:equation draw:name="f336" draw:formula="?f332 + ?f16"/>
          <draw:equation draw:name="f337" draw:formula="?f186 * ?f16"/>
          <draw:equation draw:name="f338" draw:formula="?f189 * ?f16"/>
          <draw:equation draw:name="f339" draw:formula="sqrt(?f337 * ?f337 + ?f338 * ?f338 + 0 * 0)"/>
          <draw:equation draw:name="f340" draw:formula="?f16 * ?f16 / ?f339"/>
          <draw:equation draw:name="f341" draw:formula="?f189 * ?f340"/>
          <draw:equation draw:name="f342" draw:formula="?f330 + ?f341"/>
          <draw:equation draw:name="f343" draw:formula="?f186 * ?f340"/>
          <draw:equation draw:name="f344" draw:formula="?f332 + ?f343"/>
          <draw:equation draw:name="f345" draw:formula="if(?f161, ?f314, ?f333)"/>
          <draw:equation draw:name="f346" draw:formula="if(?f161, ?f316, ?f334)"/>
          <draw:equation draw:name="f347" draw:formula="if(?f161, ?f314, ?f335)"/>
          <draw:equation draw:name="f348" draw:formula="if(?f161, ?f316, ?f336)"/>
          <draw:equation draw:name="f349" draw:formula="if(?f161, ?f333, ?f342)"/>
          <draw:equation draw:name="f350" draw:formula="if(?f161, ?f334, ?f344)"/>
          <draw:equation draw:name="f351" draw:formula="if(?f161, ?f335, ?f342)"/>
          <draw:equation draw:name="f352" draw:formula="if(?f161, ?f336, ?f344)"/>
          <draw:equation draw:name="f353" draw:formula="?f1 + ?f27"/>
          <draw:equation draw:name="f354" draw:formula="?f17 - ?f176"/>
          <draw:equation draw:name="f355" draw:formula="?f354 - ?f15"/>
          <draw:equation draw:name="f356" draw:formula="?f354 + ?f15"/>
          <draw:equation draw:name="f357" draw:formula="?f353 + ?f2"/>
          <draw:equation draw:name="f358" draw:formula="?f357 * ?f12 / ?f1"/>
          <draw:equation draw:name="f359" draw:formula="0 - ?f358"/>
          <draw:equation draw:name="f360" draw:formula="cos(?f359)"/>
          <draw:equation draw:name="f361" draw:formula="0 - ?f360"/>
          <draw:equation draw:name="f362" draw:formula="?f361 * ?f15"/>
          <draw:equation draw:name="f363" draw:formula="sin(?f359)"/>
          <draw:equation draw:name="f364" draw:formula="0 - ?f363"/>
          <draw:equation draw:name="f365" draw:formula="?f364 * ?f15"/>
          <draw:equation draw:name="f366" draw:formula="sqrt(?f362 * ?f362 + ?f365 * ?f365 + 0 * 0)"/>
          <draw:equation draw:name="f367" draw:formula="?f15 * ?f15 / ?f366"/>
          <draw:equation draw:name="f368" draw:formula="?f364 * ?f367"/>
          <draw:equation draw:name="f369" draw:formula="?f175 + ?f368"/>
          <draw:equation draw:name="f370" draw:formula="?f361 * ?f367"/>
          <draw:equation draw:name="f371" draw:formula="?f354 + ?f370"/>
          <draw:equation draw:name="f372" draw:formula="if(?f27, ?f3, ?f178)"/>
          <draw:equation draw:name="f373" draw:formula="if(?f27, ?f17, ?f355)"/>
          <draw:equation draw:name="f374" draw:formula="if(?f27, ?f3, ?f180)"/>
          <draw:equation draw:name="f375" draw:formula="if(?f27, ?f17, ?f356)"/>
          <draw:equation draw:name="f376" draw:formula="if(?f27, ?f178, ?f369)"/>
          <draw:equation draw:name="f377" draw:formula="if(?f27, ?f355, ?f371)"/>
          <draw:equation draw:name="f378" draw:formula="if(?f27, ?f180, ?f369)"/>
          <draw:equation draw:name="f379" draw:formula="if(?f27, ?f356, ?f371)"/>
          <draw:equation draw:name="f380" draw:formula="?f1 + ?f74"/>
          <draw:equation draw:name="f381" draw:formula="?f22 - ?f174"/>
          <draw:equation draw:name="f382" draw:formula="?f15 - ?f176"/>
          <draw:equation draw:name="f383" draw:formula="?f381 - ?f15"/>
          <draw:equation draw:name="f384" draw:formula="?f382 - ?f15"/>
          <draw:equation draw:name="f385" draw:formula="?f381 + ?f15"/>
          <draw:equation draw:name="f386" draw:formula="?f382 + ?f15"/>
          <draw:equation draw:name="f387" draw:formula="?f380 + ?f2"/>
          <draw:equation draw:name="f388" draw:formula="?f387 * ?f12 / ?f1"/>
          <draw:equation draw:name="f389" draw:formula="0 - ?f388"/>
          <draw:equation draw:name="f390" draw:formula="cos(?f389)"/>
          <draw:equation draw:name="f391" draw:formula="0 - ?f390"/>
          <draw:equation draw:name="f392" draw:formula="?f391 * ?f15"/>
          <draw:equation draw:name="f393" draw:formula="sin(?f389)"/>
          <draw:equation draw:name="f394" draw:formula="0 - ?f393"/>
          <draw:equation draw:name="f395" draw:formula="?f394 * ?f15"/>
          <draw:equation draw:name="f396" draw:formula="sqrt(?f392 * ?f392 + ?f395 * ?f395 + 0 * 0)"/>
          <draw:equation draw:name="f397" draw:formula="?f15 * ?f15 / ?f396"/>
          <draw:equation draw:name="f398" draw:formula="?f394 * ?f397"/>
          <draw:equation draw:name="f399" draw:formula="?f381 + ?f398"/>
          <draw:equation draw:name="f400" draw:formula="?f391 * ?f397"/>
          <draw:equation draw:name="f401" draw:formula="?f382 + ?f400"/>
          <draw:equation draw:name="f402" draw:formula="if(?f74, ?f22, ?f383)"/>
          <draw:equation draw:name="f403" draw:formula="if(?f74, ?f15, ?f384)"/>
          <draw:equation draw:name="f404" draw:formula="if(?f74, ?f22, ?f385)"/>
          <draw:equation draw:name="f405" draw:formula="if(?f74, ?f15, ?f386)"/>
          <draw:equation draw:name="f406" draw:formula="if(?f74, ?f383, ?f399)"/>
          <draw:equation draw:name="f407" draw:formula="if(?f74, ?f384, ?f401)"/>
          <draw:equation draw:name="f408" draw:formula="if(?f74, ?f385, ?f399)"/>
          <draw:equation draw:name="f409" draw:formula="if(?f74, ?f386, ?f401)"/>
          <draw:equation draw:name="f410" draw:formula="?f21 - ?f42"/>
          <draw:equation draw:name="f411" draw:formula="?f410 - ?f15"/>
          <draw:equation draw:name="f412" draw:formula="?f410 + ?f15"/>
          <draw:equation draw:name="f413" draw:formula="?f410 + ?f61"/>
          <draw:equation draw:name="f414" draw:formula="if(?f27, ?f21, ?f411)"/>
          <draw:equation draw:name="f415" draw:formula="if(?f27, ?f21, ?f412)"/>
          <draw:equation draw:name="f416" draw:formula="if(?f27, ?f411, ?f413)"/>
          <draw:equation draw:name="f417" draw:formula="if(?f27, ?f412, ?f413)"/>
          <draw:equation draw:name="f418" draw:formula="?f14 - ?f40"/>
          <draw:equation draw:name="f419" draw:formula="?f20 - ?f42"/>
          <draw:equation draw:name="f420" draw:formula="?f418 - ?f15"/>
          <draw:equation draw:name="f421" draw:formula="?f419 - ?f15"/>
          <draw:equation draw:name="f422" draw:formula="?f418 + ?f15"/>
          <draw:equation draw:name="f423" draw:formula="?f419 + ?f15"/>
          <draw:equation draw:name="f424" draw:formula="?f92 * ?f15"/>
          <draw:equation draw:name="f425" draw:formula="?f95 * ?f15"/>
          <draw:equation draw:name="f426" draw:formula="sqrt(?f424 * ?f424 + ?f425 * ?f425 + 0 * 0)"/>
          <draw:equation draw:name="f427" draw:formula="?f15 * ?f15 / ?f426"/>
          <draw:equation draw:name="f428" draw:formula="?f95 * ?f427"/>
          <draw:equation draw:name="f429" draw:formula="?f418 + ?f428"/>
          <draw:equation draw:name="f430" draw:formula="?f92 * ?f427"/>
          <draw:equation draw:name="f431" draw:formula="?f419 + ?f430"/>
          <draw:equation draw:name="f432" draw:formula="if(?f74, ?f14, ?f420)"/>
          <draw:equation draw:name="f433" draw:formula="if(?f74, ?f20, ?f421)"/>
          <draw:equation draw:name="f434" draw:formula="if(?f74, ?f14, ?f422)"/>
          <draw:equation draw:name="f435" draw:formula="if(?f74, ?f20, ?f423)"/>
          <draw:equation draw:name="f436" draw:formula="if(?f74, ?f420, ?f429)"/>
          <draw:equation draw:name="f437" draw:formula="if(?f74, ?f421, ?f431)"/>
          <draw:equation draw:name="f438" draw:formula="if(?f74, ?f422, ?f429)"/>
          <draw:equation draw:name="f439" draw:formula="if(?f74, ?f423, ?f431)"/>
          <draw:equation draw:name="f440" draw:formula="?f299 + ?f238"/>
          <draw:equation draw:name="f441" draw:formula="if(?f114, ?f14, ?f300)"/>
          <draw:equation draw:name="f442" draw:formula="if(?f114, ?f14, ?f301)"/>
          <draw:equation draw:name="f443" draw:formula="if(?f114, ?f300, ?f440)"/>
          <draw:equation draw:name="f444" draw:formula="if(?f114, ?f301, ?f440)"/>
          <draw:equation draw:name="f445" draw:formula="?f15 - ?f329"/>
          <draw:equation draw:name="f446" draw:formula="?f17 - ?f331"/>
          <draw:equation draw:name="f447" draw:formula="?f445 - ?f16"/>
          <draw:equation draw:name="f448" draw:formula="?f446 - ?f16"/>
          <draw:equation draw:name="f449" draw:formula="?f445 + ?f16"/>
          <draw:equation draw:name="f450" draw:formula="?f446 + ?f16"/>
          <draw:equation draw:name="f451" draw:formula="?f391 * ?f16"/>
          <draw:equation draw:name="f452" draw:formula="?f394 * ?f16"/>
          <draw:equation draw:name="f453" draw:formula="sqrt(?f451 * ?f451 + ?f452 * ?f452 + 0 * 0)"/>
          <draw:equation draw:name="f454" draw:formula="?f16 * ?f16 / ?f453"/>
          <draw:equation draw:name="f455" draw:formula="?f394 * ?f454"/>
          <draw:equation draw:name="f456" draw:formula="?f445 + ?f455"/>
          <draw:equation draw:name="f457" draw:formula="?f391 * ?f454"/>
          <draw:equation draw:name="f458" draw:formula="?f446 + ?f457"/>
          <draw:equation draw:name="f459" draw:formula="if(?f74, ?f15, ?f447)"/>
          <draw:equation draw:name="f460" draw:formula="if(?f74, ?f17, ?f448)"/>
          <draw:equation draw:name="f461" draw:formula="if(?f74, ?f15, ?f449)"/>
          <draw:equation draw:name="f462" draw:formula="if(?f74, ?f17, ?f450)"/>
          <draw:equation draw:name="f463" draw:formula="if(?f74, ?f447, ?f456)"/>
          <draw:equation draw:name="f464" draw:formula="if(?f74, ?f448, ?f458)"/>
          <draw:equation draw:name="f465" draw:formula="if(?f74, ?f449, ?f456)"/>
          <draw:equation draw:name="f466" draw:formula="if(?f74, ?f450, ?f458)"/>
          <draw:equation draw:name="f467" draw:formula="?f456 - ?f40"/>
          <draw:equation draw:name="f468" draw:formula="?f458 - ?f42"/>
          <draw:equation draw:name="f469" draw:formula="?f467 - ?f15"/>
          <draw:equation draw:name="f470" draw:formula="?f468 - ?f15"/>
          <draw:equation draw:name="f471" draw:formula="?f467 + ?f15"/>
          <draw:equation draw:name="f472" draw:formula="?f468 + ?f15"/>
          <draw:equation draw:name="f473" draw:formula="?f467 + ?f428"/>
          <draw:equation draw:name="f474" draw:formula="?f468 + ?f430"/>
          <draw:equation draw:name="f475" draw:formula="if(?f74, ?f456, ?f469)"/>
          <draw:equation draw:name="f476" draw:formula="if(?f74, ?f458, ?f470)"/>
          <draw:equation draw:name="f477" draw:formula="if(?f74, ?f456, ?f471)"/>
          <draw:equation draw:name="f478" draw:formula="if(?f74, ?f458, ?f472)"/>
          <draw:equation draw:name="f479" draw:formula="if(?f74, ?f469, ?f473)"/>
          <draw:equation draw:name="f480" draw:formula="if(?f74, ?f470, ?f474)"/>
          <draw:equation draw:name="f481" draw:formula="if(?f74, ?f471, ?f473)"/>
          <draw:equation draw:name="f482" draw:formula="if(?f74, ?f472, ?f474)"/>
        </draw:enhanced-geometry>
      </draw:custom-shape>
    </style:master-page>
    <style:master-page style:name="Master1-Layout1-title-Titelfolie" style:page-layout-name="pageLayout1" draw:style-name="a39">
      <draw:frame draw:id="id8" draw:layer="Master1-bg" draw:style-name="a40" draw:name="Grafik 10" svg:x="0in" svg:y="0in" svg:width="13.33333in" svg:height="7.5in" style:rel-width="scale" style:rel-height="scale">
        <draw:image xlink:href="media/image1.png" xlink:type="simple" xlink:show="embed" xlink:actuate="onLoad"/>
        <svg:title/>
        <svg:desc/>
      </draw:frame>
      <draw:custom-shape svg:x="0in" svg:y="6.75521in" svg:width="13.33333in" svg:height="0.74479in" draw:id="id9" draw:layer="Master1-bg" draw:style-name="a44" draw:name="Rechteck 7">
        <svg:title/>
        <svg:desc/>
        <text:p text:style-name="a42" text:class-names="" text:cond-style-name=""><text:span text:style-name="a41" text:class-names="">LBC Bildungszentrum UG (haftungsbeschränkt)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" draw:layer="Master1-bg" draw:style-name="a45" draw:name="Grafik 8" svg:x="11.49275in" svg:y="0.1068in" svg:width="1.59783in" svg:height="1.59783in" style:rel-width="scale" style:rel-height="scale">
        <draw:image xlink:href="media/image2.png" xlink:type="simple" xlink:show="embed" xlink:actuate="onLoad"/>
        <svg:title/>
        <svg:desc>Ein Bild, das Vogel enthält.

Automatisch generierte Beschreibung</svg:desc>
      </draw:frame>
      <draw:custom-shape svg:x="0in" svg:y="1.19565in" svg:width="5.29348in" svg:height="0.80088in" draw:id="id11" draw:layer="Master1-bg" draw:style-name="a49" draw:name="Scrollen: horizontal 9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" draw:modifiers="1250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?f8 / 2"/>
          <draw:equation draw:name="f10" draw:formula="?f3 + ?f9"/>
          <draw:equation draw:name="f11" draw:formula="min(?f8, ?f7)"/>
          <draw:equation draw:name="f12" draw:formula="5419351 / 1725033"/>
          <draw:equation draw:name="f13" draw:formula="$0"/>
          <draw:equation draw:name="f14" draw:formula="?f11 * ?f13 / 100000"/>
          <draw:equation draw:name="f15" draw:formula="?f14 / 2"/>
          <draw:equation draw:name="f16" draw:formula="?f14 / 4"/>
          <draw:equation draw:name="f17" draw:formula="?f14 + ?f15"/>
          <draw:equation draw:name="f18" draw:formula="?f14 + ?f14"/>
          <draw:equation draw:name="f19" draw:formula="?f6 - ?f14"/>
          <draw:equation draw:name="f20" draw:formula="?f6 - ?f15"/>
          <draw:equation draw:name="f21" draw:formula="?f19 - ?f15"/>
          <draw:equation draw:name="f22" draw:formula="?f4 - ?f14"/>
          <draw:equation draw:name="f23" draw:formula="?f4 - ?f15"/>
          <draw:equation draw:name="f24" draw:formula="21550000 - ?f2"/>
          <draw:equation draw:name="f25" draw:formula="if(?f24, ?f2, 21550000)"/>
          <draw:equation draw:name="f26" draw:formula="-21550000 - ?f25"/>
          <draw:equation draw:name="f27" draw:formula="if(?f26, -21550000, ?f25)"/>
          <draw:equation draw:name="f28" draw:formula="0 + ?f27"/>
          <draw:equation draw:name="f29" draw:formula="0 + ?f2"/>
          <draw:equation draw:name="f30" draw:formula="?f29 * ?f12 / ?f1"/>
          <draw:equation draw:name="f31" draw:formula="0 - ?f30"/>
          <draw:equation draw:name="f32" draw:formula="cos(?f31)"/>
          <draw:equation draw:name="f33" draw:formula="0 - ?f32"/>
          <draw:equation draw:name="f34" draw:formula="?f33 * ?f15"/>
          <draw:equation draw:name="f35" draw:formula="sin(?f31)"/>
          <draw:equation draw:name="f36" draw:formula="0 - ?f35"/>
          <draw:equation draw:name="f37" draw:formula="?f36 * ?f15"/>
          <draw:equation draw:name="f38" draw:formula="sqrt(?f34 * ?f34 + ?f37 * ?f37 + 0 * 0)"/>
          <draw:equation draw:name="f39" draw:formula="?f15 * ?f15 / ?f38"/>
          <draw:equation draw:name="f40" draw:formula="?f36 * ?f39"/>
          <draw:equation draw:name="f41" draw:formula="?f4 - ?f40"/>
          <draw:equation draw:name="f42" draw:formula="?f33 * ?f39"/>
          <draw:equation draw:name="f43" draw:formula="?f15 - ?f42"/>
          <draw:equation draw:name="f44" draw:formula="?f41 - ?f15"/>
          <draw:equation draw:name="f45" draw:formula="?f43 - ?f15"/>
          <draw:equation draw:name="f46" draw:formula="?f41 + ?f15"/>
          <draw:equation draw:name="f47" draw:formula="?f43 + ?f15"/>
          <draw:equation draw:name="f48" draw:formula="?f28 + ?f2"/>
          <draw:equation draw:name="f49" draw:formula="?f48 * ?f12 / ?f1"/>
          <draw:equation draw:name="f50" draw:formula="0 - ?f49"/>
          <draw:equation draw:name="f51" draw:formula="cos(?f50)"/>
          <draw:equation draw:name="f52" draw:formula="0 - ?f51"/>
          <draw:equation draw:name="f53" draw:formula="?f52 * ?f15"/>
          <draw:equation draw:name="f54" draw:formula="sin(?f50)"/>
          <draw:equation draw:name="f55" draw:formula="0 - ?f54"/>
          <draw:equation draw:name="f56" draw:formula="?f55 * ?f15"/>
          <draw:equation draw:name="f57" draw:formula="sqrt(?f53 * ?f53 + ?f56 * ?f56 + 0 * 0)"/>
          <draw:equation draw:name="f58" draw:formula="?f15 * ?f15 / ?f57"/>
          <draw:equation draw:name="f59" draw:formula="?f55 * ?f58"/>
          <draw:equation draw:name="f60" draw:formula="?f41 + ?f59"/>
          <draw:equation draw:name="f61" draw:formula="?f52 * ?f58"/>
          <draw:equation draw:name="f62" draw:formula="?f43 + ?f61"/>
          <draw:equation draw:name="f63" draw:formula="if(?f27, ?f4, ?f44)"/>
          <draw:equation draw:name="f64" draw:formula="if(?f27, ?f15, ?f45)"/>
          <draw:equation draw:name="f65" draw:formula="if(?f27, ?f4, ?f46)"/>
          <draw:equation draw:name="f66" draw:formula="if(?f27, ?f15, ?f47)"/>
          <draw:equation draw:name="f67" draw:formula="if(?f27, ?f44, ?f60)"/>
          <draw:equation draw:name="f68" draw:formula="if(?f27, ?f45, ?f62)"/>
          <draw:equation draw:name="f69" draw:formula="if(?f27, ?f46, ?f60)"/>
          <draw:equation draw:name="f70" draw:formula="if(?f27, ?f47, ?f62)"/>
          <draw:equation draw:name="f71" draw:formula="21550000 - ?f1"/>
          <draw:equation draw:name="f72" draw:formula="if(?f71, ?f1, 21550000)"/>
          <draw:equation draw:name="f73" draw:formula="-21550000 - ?f72"/>
          <draw:equation draw:name="f74" draw:formula="if(?f73, -21550000, ?f72)"/>
          <draw:equation draw:name="f75" draw:formula="0 + ?f74"/>
          <draw:equation draw:name="f76" draw:formula="?f33 * ?f16"/>
          <draw:equation draw:name="f77" draw:formula="?f36 * ?f16"/>
          <draw:equation draw:name="f78" draw:formula="sqrt(?f76 * ?f76 + ?f77 * ?f77 + 0 * 0)"/>
          <draw:equation draw:name="f79" draw:formula="?f16 * ?f16 / ?f78"/>
          <draw:equation draw:name="f80" draw:formula="?f36 * ?f79"/>
          <draw:equation draw:name="f81" draw:formula="?f23 - ?f80"/>
          <draw:equation draw:name="f82" draw:formula="?f33 * ?f79"/>
          <draw:equation draw:name="f83" draw:formula="?f15 - ?f82"/>
          <draw:equation draw:name="f84" draw:formula="?f81 - ?f16"/>
          <draw:equation draw:name="f85" draw:formula="?f83 - ?f16"/>
          <draw:equation draw:name="f86" draw:formula="?f81 + ?f16"/>
          <draw:equation draw:name="f87" draw:formula="?f83 + ?f16"/>
          <draw:equation draw:name="f88" draw:formula="?f75 + ?f2"/>
          <draw:equation draw:name="f89" draw:formula="?f88 * ?f12 / ?f1"/>
          <draw:equation draw:name="f90" draw:formula="0 - ?f89"/>
          <draw:equation draw:name="f91" draw:formula="cos(?f90)"/>
          <draw:equation draw:name="f92" draw:formula="0 - ?f91"/>
          <draw:equation draw:name="f93" draw:formula="?f92 * ?f16"/>
          <draw:equation draw:name="f94" draw:formula="sin(?f90)"/>
          <draw:equation draw:name="f95" draw:formula="0 - ?f94"/>
          <draw:equation draw:name="f96" draw:formula="?f95 * ?f16"/>
          <draw:equation draw:name="f97" draw:formula="sqrt(?f93 * ?f93 + ?f96 * ?f96 + 0 * 0)"/>
          <draw:equation draw:name="f98" draw:formula="?f16 * ?f16 / ?f97"/>
          <draw:equation draw:name="f99" draw:formula="?f95 * ?f98"/>
          <draw:equation draw:name="f100" draw:formula="?f81 + ?f99"/>
          <draw:equation draw:name="f101" draw:formula="?f92 * ?f98"/>
          <draw:equation draw:name="f102" draw:formula="?f83 + ?f101"/>
          <draw:equation draw:name="f103" draw:formula="if(?f74, ?f23, ?f84)"/>
          <draw:equation draw:name="f104" draw:formula="if(?f74, ?f15, ?f85)"/>
          <draw:equation draw:name="f105" draw:formula="if(?f74, ?f23, ?f86)"/>
          <draw:equation draw:name="f106" draw:formula="if(?f74, ?f15, ?f87)"/>
          <draw:equation draw:name="f107" draw:formula="if(?f74, ?f84, ?f100)"/>
          <draw:equation draw:name="f108" draw:formula="if(?f74, ?f85, ?f102)"/>
          <draw:equation draw:name="f109" draw:formula="if(?f74, ?f86, ?f100)"/>
          <draw:equation draw:name="f110" draw:formula="if(?f74, ?f87, ?f102)"/>
          <draw:equation draw:name="f111" draw:formula="21550000 - -5400000"/>
          <draw:equation draw:name="f112" draw:formula="if(?f111, -5400000, 21550000)"/>
          <draw:equation draw:name="f113" draw:formula="-21550000 - ?f112"/>
          <draw:equation draw:name="f114" draw:formula="if(?f113, -21550000, ?f112)"/>
          <draw:equation draw:name="f115" draw:formula="?f0 + ?f114"/>
          <draw:equation draw:name="f116" draw:formula="?f0 + ?f2"/>
          <draw:equation draw:name="f117" draw:formula="?f116 * ?f12 / ?f1"/>
          <draw:equation draw:name="f118" draw:formula="0 - ?f117"/>
          <draw:equation draw:name="f119" draw:formula="cos(?f118)"/>
          <draw:equation draw:name="f120" draw:formula="0 - ?f119"/>
          <draw:equation draw:name="f121" draw:formula="?f120 * ?f15"/>
          <draw:equation draw:name="f122" draw:formula="sin(?f118)"/>
          <draw:equation draw:name="f123" draw:formula="0 - ?f122"/>
          <draw:equation draw:name="f124" draw:formula="?f123 * ?f15"/>
          <draw:equation draw:name="f125" draw:formula="sqrt(?f121 * ?f121 + ?f124 * ?f124 + 0 * 0)"/>
          <draw:equation draw:name="f126" draw:formula="?f15 * ?f15 / ?f125"/>
          <draw:equation draw:name="f127" draw:formula="?f123 * ?f126"/>
          <draw:equation draw:name="f128" draw:formula="?f15 - ?f127"/>
          <draw:equation draw:name="f129" draw:formula="?f120 * ?f126"/>
          <draw:equation draw:name="f130" draw:formula="?f14 - ?f129"/>
          <draw:equation draw:name="f131" draw:formula="?f128 - ?f15"/>
          <draw:equation draw:name="f132" draw:formula="?f130 - ?f15"/>
          <draw:equation draw:name="f133" draw:formula="?f128 + ?f15"/>
          <draw:equation draw:name="f134" draw:formula="?f130 + ?f15"/>
          <draw:equation draw:name="f135" draw:formula="?f115 + ?f2"/>
          <draw:equation draw:name="f136" draw:formula="?f135 * ?f12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15"/>
          <draw:equation draw:name="f141" draw:formula="sin(?f137)"/>
          <draw:equation draw:name="f142" draw:formula="0 - ?f141"/>
          <draw:equation draw:name="f143" draw:formula="?f142 * ?f15"/>
          <draw:equation draw:name="f144" draw:formula="sqrt(?f140 * ?f140 + ?f143 * ?f143 + 0 * 0)"/>
          <draw:equation draw:name="f145" draw:formula="?f15 * ?f15 / ?f144"/>
          <draw:equation draw:name="f146" draw:formula="?f142 * ?f145"/>
          <draw:equation draw:name="f147" draw:formula="?f128 + ?f146"/>
          <draw:equation draw:name="f148" draw:formula="?f139 * ?f145"/>
          <draw:equation draw:name="f149" draw:formula="?f130 + ?f148"/>
          <draw:equation draw:name="f150" draw:formula="if(?f114, ?f15, ?f131)"/>
          <draw:equation draw:name="f151" draw:formula="if(?f114, ?f14, ?f132)"/>
          <draw:equation draw:name="f152" draw:formula="if(?f114, ?f15, ?f133)"/>
          <draw:equation draw:name="f153" draw:formula="if(?f114, ?f14, ?f134)"/>
          <draw:equation draw:name="f154" draw:formula="if(?f114, ?f131, ?f147)"/>
          <draw:equation draw:name="f155" draw:formula="if(?f114, ?f132, ?f149)"/>
          <draw:equation draw:name="f156" draw:formula="if(?f114, ?f133, ?f147)"/>
          <draw:equation draw:name="f157" draw:formula="if(?f114, ?f134, ?f149)"/>
          <draw:equation draw:name="f158" draw:formula="21550000 - -10800000"/>
          <draw:equation draw:name="f159" draw:formula="if(?f158, -10800000, 21550000)"/>
          <draw:equation draw:name="f160" draw:formula="-21550000 - ?f159"/>
          <draw:equation draw:name="f161" draw:formula="if(?f160, -21550000, ?f159)"/>
          <draw:equation draw:name="f162" draw:formula="?f1 + ?f161"/>
          <draw:equation draw:name="f163" draw:formula="?f1 + ?f2"/>
          <draw:equation draw:name="f164" draw:formula="?f163 * ?f12 / ?f1"/>
          <draw:equation draw:name="f165" draw:formula="0 - ?f164"/>
          <draw:equation draw:name="f166" draw:formula="cos(?f165)"/>
          <draw:equation draw:name="f167" draw:formula="0 - ?f166"/>
          <draw:equation draw:name="f168" draw:formula="?f167 * ?f15"/>
          <draw:equation draw:name="f169" draw:formula="sin(?f165)"/>
          <draw:equation draw:name="f170" draw:formula="0 - ?f169"/>
          <draw:equation draw:name="f171" draw:formula="?f170 * ?f15"/>
          <draw:equation draw:name="f172" draw:formula="sqrt(?f168 * ?f168 + ?f171 * ?f171 + 0 * 0)"/>
          <draw:equation draw:name="f173" draw:formula="?f15 * ?f15 / ?f172"/>
          <draw:equation draw:name="f174" draw:formula="?f170 * ?f173"/>
          <draw:equation draw:name="f175" draw:formula="?f3 - ?f174"/>
          <draw:equation draw:name="f176" draw:formula="?f167 * ?f173"/>
          <draw:equation draw:name="f177" draw:formula="?f20 - ?f176"/>
          <draw:equation draw:name="f178" draw:formula="?f175 - ?f15"/>
          <draw:equation draw:name="f179" draw:formula="?f177 - ?f15"/>
          <draw:equation draw:name="f180" draw:formula="?f175 + ?f15"/>
          <draw:equation draw:name="f181" draw:formula="?f177 + ?f15"/>
          <draw:equation draw:name="f182" draw:formula="?f162 + ?f2"/>
          <draw:equation draw:name="f183" draw:formula="?f182 * ?f12 / ?f1"/>
          <draw:equation draw:name="f184" draw:formula="0 - ?f183"/>
          <draw:equation draw:name="f185" draw:formula="cos(?f184)"/>
          <draw:equation draw:name="f186" draw:formula="0 - ?f185"/>
          <draw:equation draw:name="f187" draw:formula="?f186 * ?f15"/>
          <draw:equation draw:name="f188" draw:formula="sin(?f184)"/>
          <draw:equation draw:name="f189" draw:formula="0 - ?f188"/>
          <draw:equation draw:name="f190" draw:formula="?f189 * ?f15"/>
          <draw:equation draw:name="f191" draw:formula="sqrt(?f187 * ?f187 + ?f190 * ?f190 + 0 * 0)"/>
          <draw:equation draw:name="f192" draw:formula="?f15 * ?f15 / ?f191"/>
          <draw:equation draw:name="f193" draw:formula="?f189 * ?f192"/>
          <draw:equation draw:name="f194" draw:formula="?f175 + ?f193"/>
          <draw:equation draw:name="f195" draw:formula="?f186 * ?f192"/>
          <draw:equation draw:name="f196" draw:formula="?f177 + ?f195"/>
          <draw:equation draw:name="f197" draw:formula="if(?f161, ?f3, ?f178)"/>
          <draw:equation draw:name="f198" draw:formula="if(?f161, ?f20, ?f179)"/>
          <draw:equation draw:name="f199" draw:formula="if(?f161, ?f3, ?f180)"/>
          <draw:equation draw:name="f200" draw:formula="if(?f161, ?f20, ?f181)"/>
          <draw:equation draw:name="f201" draw:formula="if(?f161, ?f178, ?f194)"/>
          <draw:equation draw:name="f202" draw:formula="if(?f161, ?f179, ?f196)"/>
          <draw:equation draw:name="f203" draw:formula="if(?f161, ?f180, ?f194)"/>
          <draw:equation draw:name="f204" draw:formula="if(?f161, ?f181, ?f196)"/>
          <draw:equation draw:name="f205" draw:formula="?f2 + ?f114"/>
          <draw:equation draw:name="f206" draw:formula="?f2 + ?f2"/>
          <draw:equation draw:name="f207" draw:formula="?f206 * ?f12 / ?f1"/>
          <draw:equation draw:name="f208" draw:formula="0 - ?f207"/>
          <draw:equation draw:name="f209" draw:formula="cos(?f208)"/>
          <draw:equation draw:name="f210" draw:formula="0 - ?f209"/>
          <draw:equation draw:name="f211" draw:formula="?f210 * ?f15"/>
          <draw:equation draw:name="f212" draw:formula="sin(?f208)"/>
          <draw:equation draw:name="f213" draw:formula="0 - ?f212"/>
          <draw:equation draw:name="f214" draw:formula="?f213 * ?f15"/>
          <draw:equation draw:name="f215" draw:formula="sqrt(?f211 * ?f211 + ?f214 * ?f214 + 0 * 0)"/>
          <draw:equation draw:name="f216" draw:formula="?f15 * ?f15 / ?f215"/>
          <draw:equation draw:name="f217" draw:formula="?f213 * ?f216"/>
          <draw:equation draw:name="f218" draw:formula="?f23 - ?f217"/>
          <draw:equation draw:name="f219" draw:formula="?f210 * ?f216"/>
          <draw:equation draw:name="f220" draw:formula="?f19 - ?f219"/>
          <draw:equation draw:name="f221" draw:formula="?f218 - ?f15"/>
          <draw:equation draw:name="f222" draw:formula="?f220 - ?f15"/>
          <draw:equation draw:name="f223" draw:formula="?f218 + ?f15"/>
          <draw:equation draw:name="f224" draw:formula="?f220 + ?f15"/>
          <draw:equation draw:name="f225" draw:formula="?f205 + ?f2"/>
          <draw:equation draw:name="f226" draw:formula="?f225 * ?f12 / ?f1"/>
          <draw:equation draw:name="f227" draw:formula="0 - ?f226"/>
          <draw:equation draw:name="f228" draw:formula="cos(?f227)"/>
          <draw:equation draw:name="f229" draw:formula="0 - ?f228"/>
          <draw:equation draw:name="f230" draw:formula="?f229 * ?f15"/>
          <draw:equation draw:name="f231" draw:formula="sin(?f227)"/>
          <draw:equation draw:name="f232" draw:formula="0 - ?f231"/>
          <draw:equation draw:name="f233" draw:formula="?f232 * ?f15"/>
          <draw:equation draw:name="f234" draw:formula="sqrt(?f230 * ?f230 + ?f233 * ?f233 + 0 * 0)"/>
          <draw:equation draw:name="f235" draw:formula="?f15 * ?f15 / ?f234"/>
          <draw:equation draw:name="f236" draw:formula="?f232 * ?f235"/>
          <draw:equation draw:name="f237" draw:formula="?f218 + ?f236"/>
          <draw:equation draw:name="f238" draw:formula="?f229 * ?f235"/>
          <draw:equation draw:name="f239" draw:formula="?f220 + ?f238"/>
          <draw:equation draw:name="f240" draw:formula="if(?f114, ?f23, ?f221)"/>
          <draw:equation draw:name="f241" draw:formula="if(?f114, ?f19, ?f222)"/>
          <draw:equation draw:name="f242" draw:formula="if(?f114, ?f23, ?f223)"/>
          <draw:equation draw:name="f243" draw:formula="if(?f114, ?f19, ?f224)"/>
          <draw:equation draw:name="f244" draw:formula="if(?f114, ?f221, ?f237)"/>
          <draw:equation draw:name="f245" draw:formula="if(?f114, ?f222, ?f239)"/>
          <draw:equation draw:name="f246" draw:formula="if(?f114, ?f223, ?f237)"/>
          <draw:equation draw:name="f247" draw:formula="if(?f114, ?f224, ?f239)"/>
          <draw:equation draw:name="f248" draw:formula="?f15 - ?f217"/>
          <draw:equation draw:name="f249" draw:formula="?f18 - ?f219"/>
          <draw:equation draw:name="f250" draw:formula="?f248 - ?f15"/>
          <draw:equation draw:name="f251" draw:formula="?f249 - ?f15"/>
          <draw:equation draw:name="f252" draw:formula="?f248 + ?f15"/>
          <draw:equation draw:name="f253" draw:formula="?f249 + ?f15"/>
          <draw:equation draw:name="f254" draw:formula="?f248 + ?f236"/>
          <draw:equation draw:name="f255" draw:formula="?f249 + ?f238"/>
          <draw:equation draw:name="f256" draw:formula="if(?f114, ?f15, ?f250)"/>
          <draw:equation draw:name="f257" draw:formula="if(?f114, ?f18, ?f251)"/>
          <draw:equation draw:name="f258" draw:formula="if(?f114, ?f15, ?f252)"/>
          <draw:equation draw:name="f259" draw:formula="if(?f114, ?f18, ?f253)"/>
          <draw:equation draw:name="f260" draw:formula="if(?f114, ?f250, ?f254)"/>
          <draw:equation draw:name="f261" draw:formula="if(?f114, ?f251, ?f255)"/>
          <draw:equation draw:name="f262" draw:formula="if(?f114, ?f252, ?f254)"/>
          <draw:equation draw:name="f263" draw:formula="if(?f114, ?f253, ?f255)"/>
          <draw:equation draw:name="f264" draw:formula="0 + ?f161"/>
          <draw:equation draw:name="f265" draw:formula="?f254 - ?f80"/>
          <draw:equation draw:name="f266" draw:formula="?f255 - ?f82"/>
          <draw:equation draw:name="f267" draw:formula="?f265 - ?f16"/>
          <draw:equation draw:name="f268" draw:formula="?f266 - ?f16"/>
          <draw:equation draw:name="f269" draw:formula="?f265 + ?f16"/>
          <draw:equation draw:name="f270" draw:formula="?f266 + ?f16"/>
          <draw:equation draw:name="f271" draw:formula="?f264 + ?f2"/>
          <draw:equation draw:name="f272" draw:formula="?f271 * ?f12 / ?f1"/>
          <draw:equation draw:name="f273" draw:formula="0 - ?f272"/>
          <draw:equation draw:name="f274" draw:formula="cos(?f273)"/>
          <draw:equation draw:name="f275" draw:formula="0 - ?f274"/>
          <draw:equation draw:name="f276" draw:formula="?f275 * ?f16"/>
          <draw:equation draw:name="f277" draw:formula="sin(?f273)"/>
          <draw:equation draw:name="f278" draw:formula="0 - ?f277"/>
          <draw:equation draw:name="f279" draw:formula="?f278 * ?f16"/>
          <draw:equation draw:name="f280" draw:formula="sqrt(?f276 * ?f276 + ?f279 * ?f279 + 0 * 0)"/>
          <draw:equation draw:name="f281" draw:formula="?f16 * ?f16 / ?f280"/>
          <draw:equation draw:name="f282" draw:formula="?f278 * ?f281"/>
          <draw:equation draw:name="f283" draw:formula="?f265 + ?f282"/>
          <draw:equation draw:name="f284" draw:formula="?f275 * ?f281"/>
          <draw:equation draw:name="f285" draw:formula="?f266 + ?f284"/>
          <draw:equation draw:name="f286" draw:formula="if(?f161, ?f254, ?f267)"/>
          <draw:equation draw:name="f287" draw:formula="if(?f161, ?f255, ?f268)"/>
          <draw:equation draw:name="f288" draw:formula="if(?f161, ?f254, ?f269)"/>
          <draw:equation draw:name="f289" draw:formula="if(?f161, ?f255, ?f270)"/>
          <draw:equation draw:name="f290" draw:formula="if(?f161, ?f267, ?f283)"/>
          <draw:equation draw:name="f291" draw:formula="if(?f161, ?f268, ?f285)"/>
          <draw:equation draw:name="f292" draw:formula="if(?f161, ?f269, ?f283)"/>
          <draw:equation draw:name="f293" draw:formula="if(?f161, ?f270, ?f285)"/>
          <draw:equation draw:name="f294" draw:formula="21550000 - -16200000"/>
          <draw:equation draw:name="f295" draw:formula="if(?f294, -16200000, 21550000)"/>
          <draw:equation draw:name="f296" draw:formula="-21550000 - ?f295"/>
          <draw:equation draw:name="f297" draw:formula="if(?f296, -21550000, ?f295)"/>
          <draw:equation draw:name="f298" draw:formula="?f2 + ?f297"/>
          <draw:equation draw:name="f299" draw:formula="?f14 - ?f219"/>
          <draw:equation draw:name="f300" draw:formula="?f299 - ?f15"/>
          <draw:equation draw:name="f301" draw:formula="?f299 + ?f15"/>
          <draw:equation draw:name="f302" draw:formula="?f298 + ?f2"/>
          <draw:equation draw:name="f303" draw:formula="?f302 * ?f12 / ?f1"/>
          <draw:equation draw:name="f304" draw:formula="0 - ?f303"/>
          <draw:equation draw:name="f305" draw:formula="cos(?f304)"/>
          <draw:equation draw:name="f306" draw:formula="0 - ?f305"/>
          <draw:equation draw:name="f307" draw:formula="?f306 * ?f15"/>
          <draw:equation draw:name="f308" draw:formula="sin(?f304)"/>
          <draw:equation draw:name="f309" draw:formula="0 - ?f308"/>
          <draw:equation draw:name="f310" draw:formula="?f309 * ?f15"/>
          <draw:equation draw:name="f311" draw:formula="sqrt(?f307 * ?f307 + ?f310 * ?f310 + 0 * 0)"/>
          <draw:equation draw:name="f312" draw:formula="?f15 * ?f15 / ?f311"/>
          <draw:equation draw:name="f313" draw:formula="?f309 * ?f312"/>
          <draw:equation draw:name="f314" draw:formula="?f218 + ?f313"/>
          <draw:equation draw:name="f315" draw:formula="?f306 * ?f312"/>
          <draw:equation draw:name="f316" draw:formula="?f299 + ?f315"/>
          <draw:equation draw:name="f317" draw:formula="if(?f297, ?f23, ?f221)"/>
          <draw:equation draw:name="f318" draw:formula="if(?f297, ?f14, ?f300)"/>
          <draw:equation draw:name="f319" draw:formula="if(?f297, ?f23, ?f223)"/>
          <draw:equation draw:name="f320" draw:formula="if(?f297, ?f14, ?f301)"/>
          <draw:equation draw:name="f321" draw:formula="if(?f297, ?f221, ?f314)"/>
          <draw:equation draw:name="f322" draw:formula="if(?f297, ?f300, ?f316)"/>
          <draw:equation draw:name="f323" draw:formula="if(?f297, ?f223, ?f314)"/>
          <draw:equation draw:name="f324" draw:formula="if(?f297, ?f301, ?f316)"/>
          <draw:equation draw:name="f325" draw:formula="?f167 * ?f16"/>
          <draw:equation draw:name="f326" draw:formula="?f170 * ?f16"/>
          <draw:equation draw:name="f327" draw:formula="sqrt(?f325 * ?f325 + ?f326 * ?f326 + 0 * 0)"/>
          <draw:equation draw:name="f328" draw:formula="?f16 * ?f16 / ?f327"/>
          <draw:equation draw:name="f329" draw:formula="?f170 * ?f328"/>
          <draw:equation draw:name="f330" draw:formula="?f314 - ?f329"/>
          <draw:equation draw:name="f331" draw:formula="?f167 * ?f328"/>
          <draw:equation draw:name="f332" draw:formula="?f316 - ?f331"/>
          <draw:equation draw:name="f333" draw:formula="?f330 - ?f16"/>
          <draw:equation draw:name="f334" draw:formula="?f332 - ?f16"/>
          <draw:equation draw:name="f335" draw:formula="?f330 + ?f16"/>
          <draw:equation draw:name="f336" draw:formula="?f332 + ?f16"/>
          <draw:equation draw:name="f337" draw:formula="?f186 * ?f16"/>
          <draw:equation draw:name="f338" draw:formula="?f189 * ?f16"/>
          <draw:equation draw:name="f339" draw:formula="sqrt(?f337 * ?f337 + ?f338 * ?f338 + 0 * 0)"/>
          <draw:equation draw:name="f340" draw:formula="?f16 * ?f16 / ?f339"/>
          <draw:equation draw:name="f341" draw:formula="?f189 * ?f340"/>
          <draw:equation draw:name="f342" draw:formula="?f330 + ?f341"/>
          <draw:equation draw:name="f343" draw:formula="?f186 * ?f340"/>
          <draw:equation draw:name="f344" draw:formula="?f332 + ?f343"/>
          <draw:equation draw:name="f345" draw:formula="if(?f161, ?f314, ?f333)"/>
          <draw:equation draw:name="f346" draw:formula="if(?f161, ?f316, ?f334)"/>
          <draw:equation draw:name="f347" draw:formula="if(?f161, ?f314, ?f335)"/>
          <draw:equation draw:name="f348" draw:formula="if(?f161, ?f316, ?f336)"/>
          <draw:equation draw:name="f349" draw:formula="if(?f161, ?f333, ?f342)"/>
          <draw:equation draw:name="f350" draw:formula="if(?f161, ?f334, ?f344)"/>
          <draw:equation draw:name="f351" draw:formula="if(?f161, ?f335, ?f342)"/>
          <draw:equation draw:name="f352" draw:formula="if(?f161, ?f336, ?f344)"/>
          <draw:equation draw:name="f353" draw:formula="?f1 + ?f27"/>
          <draw:equation draw:name="f354" draw:formula="?f17 - ?f176"/>
          <draw:equation draw:name="f355" draw:formula="?f354 - ?f15"/>
          <draw:equation draw:name="f356" draw:formula="?f354 + ?f15"/>
          <draw:equation draw:name="f357" draw:formula="?f353 + ?f2"/>
          <draw:equation draw:name="f358" draw:formula="?f357 * ?f12 / ?f1"/>
          <draw:equation draw:name="f359" draw:formula="0 - ?f358"/>
          <draw:equation draw:name="f360" draw:formula="cos(?f359)"/>
          <draw:equation draw:name="f361" draw:formula="0 - ?f360"/>
          <draw:equation draw:name="f362" draw:formula="?f361 * ?f15"/>
          <draw:equation draw:name="f363" draw:formula="sin(?f359)"/>
          <draw:equation draw:name="f364" draw:formula="0 - ?f363"/>
          <draw:equation draw:name="f365" draw:formula="?f364 * ?f15"/>
          <draw:equation draw:name="f366" draw:formula="sqrt(?f362 * ?f362 + ?f365 * ?f365 + 0 * 0)"/>
          <draw:equation draw:name="f367" draw:formula="?f15 * ?f15 / ?f366"/>
          <draw:equation draw:name="f368" draw:formula="?f364 * ?f367"/>
          <draw:equation draw:name="f369" draw:formula="?f175 + ?f368"/>
          <draw:equation draw:name="f370" draw:formula="?f361 * ?f367"/>
          <draw:equation draw:name="f371" draw:formula="?f354 + ?f370"/>
          <draw:equation draw:name="f372" draw:formula="if(?f27, ?f3, ?f178)"/>
          <draw:equation draw:name="f373" draw:formula="if(?f27, ?f17, ?f355)"/>
          <draw:equation draw:name="f374" draw:formula="if(?f27, ?f3, ?f180)"/>
          <draw:equation draw:name="f375" draw:formula="if(?f27, ?f17, ?f356)"/>
          <draw:equation draw:name="f376" draw:formula="if(?f27, ?f178, ?f369)"/>
          <draw:equation draw:name="f377" draw:formula="if(?f27, ?f355, ?f371)"/>
          <draw:equation draw:name="f378" draw:formula="if(?f27, ?f180, ?f369)"/>
          <draw:equation draw:name="f379" draw:formula="if(?f27, ?f356, ?f371)"/>
          <draw:equation draw:name="f380" draw:formula="?f1 + ?f74"/>
          <draw:equation draw:name="f381" draw:formula="?f22 - ?f174"/>
          <draw:equation draw:name="f382" draw:formula="?f15 - ?f176"/>
          <draw:equation draw:name="f383" draw:formula="?f381 - ?f15"/>
          <draw:equation draw:name="f384" draw:formula="?f382 - ?f15"/>
          <draw:equation draw:name="f385" draw:formula="?f381 + ?f15"/>
          <draw:equation draw:name="f386" draw:formula="?f382 + ?f15"/>
          <draw:equation draw:name="f387" draw:formula="?f380 + ?f2"/>
          <draw:equation draw:name="f388" draw:formula="?f387 * ?f12 / ?f1"/>
          <draw:equation draw:name="f389" draw:formula="0 - ?f388"/>
          <draw:equation draw:name="f390" draw:formula="cos(?f389)"/>
          <draw:equation draw:name="f391" draw:formula="0 - ?f390"/>
          <draw:equation draw:name="f392" draw:formula="?f391 * ?f15"/>
          <draw:equation draw:name="f393" draw:formula="sin(?f389)"/>
          <draw:equation draw:name="f394" draw:formula="0 - ?f393"/>
          <draw:equation draw:name="f395" draw:formula="?f394 * ?f15"/>
          <draw:equation draw:name="f396" draw:formula="sqrt(?f392 * ?f392 + ?f395 * ?f395 + 0 * 0)"/>
          <draw:equation draw:name="f397" draw:formula="?f15 * ?f15 / ?f396"/>
          <draw:equation draw:name="f398" draw:formula="?f394 * ?f397"/>
          <draw:equation draw:name="f399" draw:formula="?f381 + ?f398"/>
          <draw:equation draw:name="f400" draw:formula="?f391 * ?f397"/>
          <draw:equation draw:name="f401" draw:formula="?f382 + ?f400"/>
          <draw:equation draw:name="f402" draw:formula="if(?f74, ?f22, ?f383)"/>
          <draw:equation draw:name="f403" draw:formula="if(?f74, ?f15, ?f384)"/>
          <draw:equation draw:name="f404" draw:formula="if(?f74, ?f22, ?f385)"/>
          <draw:equation draw:name="f405" draw:formula="if(?f74, ?f15, ?f386)"/>
          <draw:equation draw:name="f406" draw:formula="if(?f74, ?f383, ?f399)"/>
          <draw:equation draw:name="f407" draw:formula="if(?f74, ?f384, ?f401)"/>
          <draw:equation draw:name="f408" draw:formula="if(?f74, ?f385, ?f399)"/>
          <draw:equation draw:name="f409" draw:formula="if(?f74, ?f386, ?f401)"/>
          <draw:equation draw:name="f410" draw:formula="?f21 - ?f42"/>
          <draw:equation draw:name="f411" draw:formula="?f410 - ?f15"/>
          <draw:equation draw:name="f412" draw:formula="?f410 + ?f15"/>
          <draw:equation draw:name="f413" draw:formula="?f410 + ?f61"/>
          <draw:equation draw:name="f414" draw:formula="if(?f27, ?f21, ?f411)"/>
          <draw:equation draw:name="f415" draw:formula="if(?f27, ?f21, ?f412)"/>
          <draw:equation draw:name="f416" draw:formula="if(?f27, ?f411, ?f413)"/>
          <draw:equation draw:name="f417" draw:formula="if(?f27, ?f412, ?f413)"/>
          <draw:equation draw:name="f418" draw:formula="?f14 - ?f40"/>
          <draw:equation draw:name="f419" draw:formula="?f20 - ?f42"/>
          <draw:equation draw:name="f420" draw:formula="?f418 - ?f15"/>
          <draw:equation draw:name="f421" draw:formula="?f419 - ?f15"/>
          <draw:equation draw:name="f422" draw:formula="?f418 + ?f15"/>
          <draw:equation draw:name="f423" draw:formula="?f419 + ?f15"/>
          <draw:equation draw:name="f424" draw:formula="?f92 * ?f15"/>
          <draw:equation draw:name="f425" draw:formula="?f95 * ?f15"/>
          <draw:equation draw:name="f426" draw:formula="sqrt(?f424 * ?f424 + ?f425 * ?f425 + 0 * 0)"/>
          <draw:equation draw:name="f427" draw:formula="?f15 * ?f15 / ?f426"/>
          <draw:equation draw:name="f428" draw:formula="?f95 * ?f427"/>
          <draw:equation draw:name="f429" draw:formula="?f418 + ?f428"/>
          <draw:equation draw:name="f430" draw:formula="?f92 * ?f427"/>
          <draw:equation draw:name="f431" draw:formula="?f419 + ?f430"/>
          <draw:equation draw:name="f432" draw:formula="if(?f74, ?f14, ?f420)"/>
          <draw:equation draw:name="f433" draw:formula="if(?f74, ?f20, ?f421)"/>
          <draw:equation draw:name="f434" draw:formula="if(?f74, ?f14, ?f422)"/>
          <draw:equation draw:name="f435" draw:formula="if(?f74, ?f20, ?f423)"/>
          <draw:equation draw:name="f436" draw:formula="if(?f74, ?f420, ?f429)"/>
          <draw:equation draw:name="f437" draw:formula="if(?f74, ?f421, ?f431)"/>
          <draw:equation draw:name="f438" draw:formula="if(?f74, ?f422, ?f429)"/>
          <draw:equation draw:name="f439" draw:formula="if(?f74, ?f423, ?f431)"/>
          <draw:equation draw:name="f440" draw:formula="?f299 + ?f238"/>
          <draw:equation draw:name="f441" draw:formula="if(?f114, ?f14, ?f300)"/>
          <draw:equation draw:name="f442" draw:formula="if(?f114, ?f14, ?f301)"/>
          <draw:equation draw:name="f443" draw:formula="if(?f114, ?f300, ?f440)"/>
          <draw:equation draw:name="f444" draw:formula="if(?f114, ?f301, ?f440)"/>
          <draw:equation draw:name="f445" draw:formula="?f15 - ?f329"/>
          <draw:equation draw:name="f446" draw:formula="?f17 - ?f331"/>
          <draw:equation draw:name="f447" draw:formula="?f445 - ?f16"/>
          <draw:equation draw:name="f448" draw:formula="?f446 - ?f16"/>
          <draw:equation draw:name="f449" draw:formula="?f445 + ?f16"/>
          <draw:equation draw:name="f450" draw:formula="?f446 + ?f16"/>
          <draw:equation draw:name="f451" draw:formula="?f391 * ?f16"/>
          <draw:equation draw:name="f452" draw:formula="?f394 * ?f16"/>
          <draw:equation draw:name="f453" draw:formula="sqrt(?f451 * ?f451 + ?f452 * ?f452 + 0 * 0)"/>
          <draw:equation draw:name="f454" draw:formula="?f16 * ?f16 / ?f453"/>
          <draw:equation draw:name="f455" draw:formula="?f394 * ?f454"/>
          <draw:equation draw:name="f456" draw:formula="?f445 + ?f455"/>
          <draw:equation draw:name="f457" draw:formula="?f391 * ?f454"/>
          <draw:equation draw:name="f458" draw:formula="?f446 + ?f457"/>
          <draw:equation draw:name="f459" draw:formula="if(?f74, ?f15, ?f447)"/>
          <draw:equation draw:name="f460" draw:formula="if(?f74, ?f17, ?f448)"/>
          <draw:equation draw:name="f461" draw:formula="if(?f74, ?f15, ?f449)"/>
          <draw:equation draw:name="f462" draw:formula="if(?f74, ?f17, ?f450)"/>
          <draw:equation draw:name="f463" draw:formula="if(?f74, ?f447, ?f456)"/>
          <draw:equation draw:name="f464" draw:formula="if(?f74, ?f448, ?f458)"/>
          <draw:equation draw:name="f465" draw:formula="if(?f74, ?f449, ?f456)"/>
          <draw:equation draw:name="f466" draw:formula="if(?f74, ?f450, ?f458)"/>
          <draw:equation draw:name="f467" draw:formula="?f456 - ?f40"/>
          <draw:equation draw:name="f468" draw:formula="?f458 - ?f42"/>
          <draw:equation draw:name="f469" draw:formula="?f467 - ?f15"/>
          <draw:equation draw:name="f470" draw:formula="?f468 - ?f15"/>
          <draw:equation draw:name="f471" draw:formula="?f467 + ?f15"/>
          <draw:equation draw:name="f472" draw:formula="?f468 + ?f15"/>
          <draw:equation draw:name="f473" draw:formula="?f467 + ?f428"/>
          <draw:equation draw:name="f474" draw:formula="?f468 + ?f430"/>
          <draw:equation draw:name="f475" draw:formula="if(?f74, ?f456, ?f469)"/>
          <draw:equation draw:name="f476" draw:formula="if(?f74, ?f458, ?f470)"/>
          <draw:equation draw:name="f477" draw:formula="if(?f74, ?f456, ?f471)"/>
          <draw:equation draw:name="f478" draw:formula="if(?f74, ?f458, ?f472)"/>
          <draw:equation draw:name="f479" draw:formula="if(?f74, ?f469, ?f473)"/>
          <draw:equation draw:name="f480" draw:formula="if(?f74, ?f470, ?f474)"/>
          <draw:equation draw:name="f481" draw:formula="if(?f74, ?f471, ?f473)"/>
          <draw:equation draw:name="f482" draw:formula="if(?f74, ?f472, ?f474)"/>
        </draw:enhanced-geometry>
      </draw:custom-shape>
      <draw:frame draw:id="id12" presentation:style-name="a53" draw:name="Titel 1" svg:x="0.15217in" svg:y="1.33696in" svg:width="5.09783in" svg:height="0.53261in" presentation:class="title" presentation:placeholder="false">
        <draw:text-box>
          <text:p text:style-name="a52" text:class-names="" text:cond-style-name=""><text:span text:style-name="a50" text:class-names="">Mastertitelformat bearbeiten</text:span><text:span text:style-name="a51" text:class-names=""/></text:p>
        </draw:text-box>
        <svg:title/>
        <svg:desc/>
      </draw:frame>
      <draw:frame draw:id="id13" presentation:style-name="a57" draw:name="Untertitel 2" svg:x="1.66667in" svg:y="3.93924in" svg:width="10in" svg:height="1.81076in" presentation:class="subtitle" presentation:placeholder="false">
        <draw:text-box>
          <text:p text:style-name="a56" text:class-names="" text:cond-style-name=""><text:span text:style-name="a54" text:class-names="">Master-Untertitelformat bearbeiten</text:span><text:span text:style-name="a55" text:class-names=""/></text:p>
        </draw:text-box>
        <svg:title/>
        <svg:desc/>
      </draw:frame>
      <draw:frame draw:id="id14" presentation:style-name="a62" draw:name="Datumsplatzhalter 3" svg:x="0.91667in" svg:y="6.95139in" svg:width="3in" svg:height="0.39931in" presentation:class="date-time" presentation:placeholder="false">
        <draw:text-box>
          <text:p text:style-name="a61" text:class-names="" text:cond-style-name=""><text:span text:style-name="a58" text:class-names=""><text:date text:fixed="false" style:data-style-name="a59">10.05.2023</text:date></text:span><text:span text:style-name="a60" text:class-names=""/></text:p>
        </draw:text-box>
        <svg:title/>
        <svg:desc/>
      </draw:frame>
      <draw:frame draw:id="id15" presentation:style-name="a65" draw:name="Fußzeilenplatzhalter 4" svg:x="4.41667in" svg:y="6.95139in" svg:width="4.5in" svg:height="0.39931in" presentation:class="footer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6" presentation:style-name="a69" draw:name="Foliennummernplatzhalter 5" svg:x="9.41667in" svg:y="6.95139in" svg:width="3in" svg:height="0.39931in" presentation:class="page-number" presentation:placeholder="false">
        <draw:text-box>
          <text:p text:style-name="a68" text:class-names="" text:cond-style-name=""><text:span text:style-name="a66" text:class-names=""><text:page-number style:num-format="1" text:fixed="false"/></text:span><text:span text:style-name="a67" text:class-names=""/></text:p>
        </draw:text-box>
        <svg:title/>
        <svg:desc/>
      </draw:frame>
    </style:master-page>
    <style:master-page style:name="Master1-Layout2-obj-Titel-und-Inhalt" style:page-layout-name="pageLayout1" draw:style-name="a70">
      <draw:frame draw:id="id17" draw:layer="Master1-bg" draw:style-name="a71" draw:name="Grafik 10" svg:x="0in" svg:y="0in" svg:width="13.33333in" svg:height="7.5in" style:rel-width="scale" style:rel-height="scale">
        <draw:image xlink:href="media/image1.png" xlink:type="simple" xlink:show="embed" xlink:actuate="onLoad"/>
        <svg:title/>
        <svg:desc/>
      </draw:frame>
      <draw:custom-shape svg:x="0in" svg:y="6.75521in" svg:width="13.33333in" svg:height="0.74479in" draw:id="id18" draw:layer="Master1-bg" draw:style-name="a75" draw:name="Rechteck 7">
        <svg:title/>
        <svg:desc/>
        <text:p text:style-name="a73" text:class-names="" text:cond-style-name=""><text:span text:style-name="a72" text:class-names="">LBC Bildungszentrum UG (haftungsbeschränkt)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draw:layer="Master1-bg" draw:style-name="a76" draw:name="Grafik 8" svg:x="11.49275in" svg:y="0.1068in" svg:width="1.59783in" svg:height="1.59783in" style:rel-width="scale" style:rel-height="scale">
        <draw:image xlink:href="media/image2.png" xlink:type="simple" xlink:show="embed" xlink:actuate="onLoad"/>
        <svg:title/>
        <svg:desc>Ein Bild, das Vogel enthält.

Automatisch generierte Beschreibung</svg:desc>
      </draw:frame>
      <draw:custom-shape svg:x="0in" svg:y="1.19565in" svg:width="5.29348in" svg:height="0.80088in" draw:id="id20" draw:layer="Master1-bg" draw:style-name="a80" draw:name="Scrollen: horizontal 9">
        <svg:title/>
        <svg:desc/>
        <text:p text:style-name="a78" text:class-names="" text:cond-style-name=""><text:span text:style-name="a77" text:class-names=""/></text:p>
        <draw:enhanced-geometry xmlns:dr3d="urn:oasis:names:tc:opendocument:xmlns:dr3d:1.0"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" draw:modifiers="1250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?f8 / 2"/>
          <draw:equation draw:name="f10" draw:formula="?f3 + ?f9"/>
          <draw:equation draw:name="f11" draw:formula="min(?f8, ?f7)"/>
          <draw:equation draw:name="f12" draw:formula="5419351 / 1725033"/>
          <draw:equation draw:name="f13" draw:formula="$0"/>
          <draw:equation draw:name="f14" draw:formula="?f11 * ?f13 / 100000"/>
          <draw:equation draw:name="f15" draw:formula="?f14 / 2"/>
          <draw:equation draw:name="f16" draw:formula="?f14 / 4"/>
          <draw:equation draw:name="f17" draw:formula="?f14 + ?f15"/>
          <draw:equation draw:name="f18" draw:formula="?f14 + ?f14"/>
          <draw:equation draw:name="f19" draw:formula="?f6 - ?f14"/>
          <draw:equation draw:name="f20" draw:formula="?f6 - ?f15"/>
          <draw:equation draw:name="f21" draw:formula="?f19 - ?f15"/>
          <draw:equation draw:name="f22" draw:formula="?f4 - ?f14"/>
          <draw:equation draw:name="f23" draw:formula="?f4 - ?f15"/>
          <draw:equation draw:name="f24" draw:formula="21550000 - ?f2"/>
          <draw:equation draw:name="f25" draw:formula="if(?f24, ?f2, 21550000)"/>
          <draw:equation draw:name="f26" draw:formula="-21550000 - ?f25"/>
          <draw:equation draw:name="f27" draw:formula="if(?f26, -21550000, ?f25)"/>
          <draw:equation draw:name="f28" draw:formula="0 + ?f27"/>
          <draw:equation draw:name="f29" draw:formula="0 + ?f2"/>
          <draw:equation draw:name="f30" draw:formula="?f29 * ?f12 / ?f1"/>
          <draw:equation draw:name="f31" draw:formula="0 - ?f30"/>
          <draw:equation draw:name="f32" draw:formula="cos(?f31)"/>
          <draw:equation draw:name="f33" draw:formula="0 - ?f32"/>
          <draw:equation draw:name="f34" draw:formula="?f33 * ?f15"/>
          <draw:equation draw:name="f35" draw:formula="sin(?f31)"/>
          <draw:equation draw:name="f36" draw:formula="0 - ?f35"/>
          <draw:equation draw:name="f37" draw:formula="?f36 * ?f15"/>
          <draw:equation draw:name="f38" draw:formula="sqrt(?f34 * ?f34 + ?f37 * ?f37 + 0 * 0)"/>
          <draw:equation draw:name="f39" draw:formula="?f15 * ?f15 / ?f38"/>
          <draw:equation draw:name="f40" draw:formula="?f36 * ?f39"/>
          <draw:equation draw:name="f41" draw:formula="?f4 - ?f40"/>
          <draw:equation draw:name="f42" draw:formula="?f33 * ?f39"/>
          <draw:equation draw:name="f43" draw:formula="?f15 - ?f42"/>
          <draw:equation draw:name="f44" draw:formula="?f41 - ?f15"/>
          <draw:equation draw:name="f45" draw:formula="?f43 - ?f15"/>
          <draw:equation draw:name="f46" draw:formula="?f41 + ?f15"/>
          <draw:equation draw:name="f47" draw:formula="?f43 + ?f15"/>
          <draw:equation draw:name="f48" draw:formula="?f28 + ?f2"/>
          <draw:equation draw:name="f49" draw:formula="?f48 * ?f12 / ?f1"/>
          <draw:equation draw:name="f50" draw:formula="0 - ?f49"/>
          <draw:equation draw:name="f51" draw:formula="cos(?f50)"/>
          <draw:equation draw:name="f52" draw:formula="0 - ?f51"/>
          <draw:equation draw:name="f53" draw:formula="?f52 * ?f15"/>
          <draw:equation draw:name="f54" draw:formula="sin(?f50)"/>
          <draw:equation draw:name="f55" draw:formula="0 - ?f54"/>
          <draw:equation draw:name="f56" draw:formula="?f55 * ?f15"/>
          <draw:equation draw:name="f57" draw:formula="sqrt(?f53 * ?f53 + ?f56 * ?f56 + 0 * 0)"/>
          <draw:equation draw:name="f58" draw:formula="?f15 * ?f15 / ?f57"/>
          <draw:equation draw:name="f59" draw:formula="?f55 * ?f58"/>
          <draw:equation draw:name="f60" draw:formula="?f41 + ?f59"/>
          <draw:equation draw:name="f61" draw:formula="?f52 * ?f58"/>
          <draw:equation draw:name="f62" draw:formula="?f43 + ?f61"/>
          <draw:equation draw:name="f63" draw:formula="if(?f27, ?f4, ?f44)"/>
          <draw:equation draw:name="f64" draw:formula="if(?f27, ?f15, ?f45)"/>
          <draw:equation draw:name="f65" draw:formula="if(?f27, ?f4, ?f46)"/>
          <draw:equation draw:name="f66" draw:formula="if(?f27, ?f15, ?f47)"/>
          <draw:equation draw:name="f67" draw:formula="if(?f27, ?f44, ?f60)"/>
          <draw:equation draw:name="f68" draw:formula="if(?f27, ?f45, ?f62)"/>
          <draw:equation draw:name="f69" draw:formula="if(?f27, ?f46, ?f60)"/>
          <draw:equation draw:name="f70" draw:formula="if(?f27, ?f47, ?f62)"/>
          <draw:equation draw:name="f71" draw:formula="21550000 - ?f1"/>
          <draw:equation draw:name="f72" draw:formula="if(?f71, ?f1, 21550000)"/>
          <draw:equation draw:name="f73" draw:formula="-21550000 - ?f72"/>
          <draw:equation draw:name="f74" draw:formula="if(?f73, -21550000, ?f72)"/>
          <draw:equation draw:name="f75" draw:formula="0 + ?f74"/>
          <draw:equation draw:name="f76" draw:formula="?f33 * ?f16"/>
          <draw:equation draw:name="f77" draw:formula="?f36 * ?f16"/>
          <draw:equation draw:name="f78" draw:formula="sqrt(?f76 * ?f76 + ?f77 * ?f77 + 0 * 0)"/>
          <draw:equation draw:name="f79" draw:formula="?f16 * ?f16 / ?f78"/>
          <draw:equation draw:name="f80" draw:formula="?f36 * ?f79"/>
          <draw:equation draw:name="f81" draw:formula="?f23 - ?f80"/>
          <draw:equation draw:name="f82" draw:formula="?f33 * ?f79"/>
          <draw:equation draw:name="f83" draw:formula="?f15 - ?f82"/>
          <draw:equation draw:name="f84" draw:formula="?f81 - ?f16"/>
          <draw:equation draw:name="f85" draw:formula="?f83 - ?f16"/>
          <draw:equation draw:name="f86" draw:formula="?f81 + ?f16"/>
          <draw:equation draw:name="f87" draw:formula="?f83 + ?f16"/>
          <draw:equation draw:name="f88" draw:formula="?f75 + ?f2"/>
          <draw:equation draw:name="f89" draw:formula="?f88 * ?f12 / ?f1"/>
          <draw:equation draw:name="f90" draw:formula="0 - ?f89"/>
          <draw:equation draw:name="f91" draw:formula="cos(?f90)"/>
          <draw:equation draw:name="f92" draw:formula="0 - ?f91"/>
          <draw:equation draw:name="f93" draw:formula="?f92 * ?f16"/>
          <draw:equation draw:name="f94" draw:formula="sin(?f90)"/>
          <draw:equation draw:name="f95" draw:formula="0 - ?f94"/>
          <draw:equation draw:name="f96" draw:formula="?f95 * ?f16"/>
          <draw:equation draw:name="f97" draw:formula="sqrt(?f93 * ?f93 + ?f96 * ?f96 + 0 * 0)"/>
          <draw:equation draw:name="f98" draw:formula="?f16 * ?f16 / ?f97"/>
          <draw:equation draw:name="f99" draw:formula="?f95 * ?f98"/>
          <draw:equation draw:name="f100" draw:formula="?f81 + ?f99"/>
          <draw:equation draw:name="f101" draw:formula="?f92 * ?f98"/>
          <draw:equation draw:name="f102" draw:formula="?f83 + ?f101"/>
          <draw:equation draw:name="f103" draw:formula="if(?f74, ?f23, ?f84)"/>
          <draw:equation draw:name="f104" draw:formula="if(?f74, ?f15, ?f85)"/>
          <draw:equation draw:name="f105" draw:formula="if(?f74, ?f23, ?f86)"/>
          <draw:equation draw:name="f106" draw:formula="if(?f74, ?f15, ?f87)"/>
          <draw:equation draw:name="f107" draw:formula="if(?f74, ?f84, ?f100)"/>
          <draw:equation draw:name="f108" draw:formula="if(?f74, ?f85, ?f102)"/>
          <draw:equation draw:name="f109" draw:formula="if(?f74, ?f86, ?f100)"/>
          <draw:equation draw:name="f110" draw:formula="if(?f74, ?f87, ?f102)"/>
          <draw:equation draw:name="f111" draw:formula="21550000 - -5400000"/>
          <draw:equation draw:name="f112" draw:formula="if(?f111, -5400000, 21550000)"/>
          <draw:equation draw:name="f113" draw:formula="-21550000 - ?f112"/>
          <draw:equation draw:name="f114" draw:formula="if(?f113, -21550000, ?f112)"/>
          <draw:equation draw:name="f115" draw:formula="?f0 + ?f114"/>
          <draw:equation draw:name="f116" draw:formula="?f0 + ?f2"/>
          <draw:equation draw:name="f117" draw:formula="?f116 * ?f12 / ?f1"/>
          <draw:equation draw:name="f118" draw:formula="0 - ?f117"/>
          <draw:equation draw:name="f119" draw:formula="cos(?f118)"/>
          <draw:equation draw:name="f120" draw:formula="0 - ?f119"/>
          <draw:equation draw:name="f121" draw:formula="?f120 * ?f15"/>
          <draw:equation draw:name="f122" draw:formula="sin(?f118)"/>
          <draw:equation draw:name="f123" draw:formula="0 - ?f122"/>
          <draw:equation draw:name="f124" draw:formula="?f123 * ?f15"/>
          <draw:equation draw:name="f125" draw:formula="sqrt(?f121 * ?f121 + ?f124 * ?f124 + 0 * 0)"/>
          <draw:equation draw:name="f126" draw:formula="?f15 * ?f15 / ?f125"/>
          <draw:equation draw:name="f127" draw:formula="?f123 * ?f126"/>
          <draw:equation draw:name="f128" draw:formula="?f15 - ?f127"/>
          <draw:equation draw:name="f129" draw:formula="?f120 * ?f126"/>
          <draw:equation draw:name="f130" draw:formula="?f14 - ?f129"/>
          <draw:equation draw:name="f131" draw:formula="?f128 - ?f15"/>
          <draw:equation draw:name="f132" draw:formula="?f130 - ?f15"/>
          <draw:equation draw:name="f133" draw:formula="?f128 + ?f15"/>
          <draw:equation draw:name="f134" draw:formula="?f130 + ?f15"/>
          <draw:equation draw:name="f135" draw:formula="?f115 + ?f2"/>
          <draw:equation draw:name="f136" draw:formula="?f135 * ?f12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15"/>
          <draw:equation draw:name="f141" draw:formula="sin(?f137)"/>
          <draw:equation draw:name="f142" draw:formula="0 - ?f141"/>
          <draw:equation draw:name="f143" draw:formula="?f142 * ?f15"/>
          <draw:equation draw:name="f144" draw:formula="sqrt(?f140 * ?f140 + ?f143 * ?f143 + 0 * 0)"/>
          <draw:equation draw:name="f145" draw:formula="?f15 * ?f15 / ?f144"/>
          <draw:equation draw:name="f146" draw:formula="?f142 * ?f145"/>
          <draw:equation draw:name="f147" draw:formula="?f128 + ?f146"/>
          <draw:equation draw:name="f148" draw:formula="?f139 * ?f145"/>
          <draw:equation draw:name="f149" draw:formula="?f130 + ?f148"/>
          <draw:equation draw:name="f150" draw:formula="if(?f114, ?f15, ?f131)"/>
          <draw:equation draw:name="f151" draw:formula="if(?f114, ?f14, ?f132)"/>
          <draw:equation draw:name="f152" draw:formula="if(?f114, ?f15, ?f133)"/>
          <draw:equation draw:name="f153" draw:formula="if(?f114, ?f14, ?f134)"/>
          <draw:equation draw:name="f154" draw:formula="if(?f114, ?f131, ?f147)"/>
          <draw:equation draw:name="f155" draw:formula="if(?f114, ?f132, ?f149)"/>
          <draw:equation draw:name="f156" draw:formula="if(?f114, ?f133, ?f147)"/>
          <draw:equation draw:name="f157" draw:formula="if(?f114, ?f134, ?f149)"/>
          <draw:equation draw:name="f158" draw:formula="21550000 - -10800000"/>
          <draw:equation draw:name="f159" draw:formula="if(?f158, -10800000, 21550000)"/>
          <draw:equation draw:name="f160" draw:formula="-21550000 - ?f159"/>
          <draw:equation draw:name="f161" draw:formula="if(?f160, -21550000, ?f159)"/>
          <draw:equation draw:name="f162" draw:formula="?f1 + ?f161"/>
          <draw:equation draw:name="f163" draw:formula="?f1 + ?f2"/>
          <draw:equation draw:name="f164" draw:formula="?f163 * ?f12 / ?f1"/>
          <draw:equation draw:name="f165" draw:formula="0 - ?f164"/>
          <draw:equation draw:name="f166" draw:formula="cos(?f165)"/>
          <draw:equation draw:name="f167" draw:formula="0 - ?f166"/>
          <draw:equation draw:name="f168" draw:formula="?f167 * ?f15"/>
          <draw:equation draw:name="f169" draw:formula="sin(?f165)"/>
          <draw:equation draw:name="f170" draw:formula="0 - ?f169"/>
          <draw:equation draw:name="f171" draw:formula="?f170 * ?f15"/>
          <draw:equation draw:name="f172" draw:formula="sqrt(?f168 * ?f168 + ?f171 * ?f171 + 0 * 0)"/>
          <draw:equation draw:name="f173" draw:formula="?f15 * ?f15 / ?f172"/>
          <draw:equation draw:name="f174" draw:formula="?f170 * ?f173"/>
          <draw:equation draw:name="f175" draw:formula="?f3 - ?f174"/>
          <draw:equation draw:name="f176" draw:formula="?f167 * ?f173"/>
          <draw:equation draw:name="f177" draw:formula="?f20 - ?f176"/>
          <draw:equation draw:name="f178" draw:formula="?f175 - ?f15"/>
          <draw:equation draw:name="f179" draw:formula="?f177 - ?f15"/>
          <draw:equation draw:name="f180" draw:formula="?f175 + ?f15"/>
          <draw:equation draw:name="f181" draw:formula="?f177 + ?f15"/>
          <draw:equation draw:name="f182" draw:formula="?f162 + ?f2"/>
          <draw:equation draw:name="f183" draw:formula="?f182 * ?f12 / ?f1"/>
          <draw:equation draw:name="f184" draw:formula="0 - ?f183"/>
          <draw:equation draw:name="f185" draw:formula="cos(?f184)"/>
          <draw:equation draw:name="f186" draw:formula="0 - ?f185"/>
          <draw:equation draw:name="f187" draw:formula="?f186 * ?f15"/>
          <draw:equation draw:name="f188" draw:formula="sin(?f184)"/>
          <draw:equation draw:name="f189" draw:formula="0 - ?f188"/>
          <draw:equation draw:name="f190" draw:formula="?f189 * ?f15"/>
          <draw:equation draw:name="f191" draw:formula="sqrt(?f187 * ?f187 + ?f190 * ?f190 + 0 * 0)"/>
          <draw:equation draw:name="f192" draw:formula="?f15 * ?f15 / ?f191"/>
          <draw:equation draw:name="f193" draw:formula="?f189 * ?f192"/>
          <draw:equation draw:name="f194" draw:formula="?f175 + ?f193"/>
          <draw:equation draw:name="f195" draw:formula="?f186 * ?f192"/>
          <draw:equation draw:name="f196" draw:formula="?f177 + ?f195"/>
          <draw:equation draw:name="f197" draw:formula="if(?f161, ?f3, ?f178)"/>
          <draw:equation draw:name="f198" draw:formula="if(?f161, ?f20, ?f179)"/>
          <draw:equation draw:name="f199" draw:formula="if(?f161, ?f3, ?f180)"/>
          <draw:equation draw:name="f200" draw:formula="if(?f161, ?f20, ?f181)"/>
          <draw:equation draw:name="f201" draw:formula="if(?f161, ?f178, ?f194)"/>
          <draw:equation draw:name="f202" draw:formula="if(?f161, ?f179, ?f196)"/>
          <draw:equation draw:name="f203" draw:formula="if(?f161, ?f180, ?f194)"/>
          <draw:equation draw:name="f204" draw:formula="if(?f161, ?f181, ?f196)"/>
          <draw:equation draw:name="f205" draw:formula="?f2 + ?f114"/>
          <draw:equation draw:name="f206" draw:formula="?f2 + ?f2"/>
          <draw:equation draw:name="f207" draw:formula="?f206 * ?f12 / ?f1"/>
          <draw:equation draw:name="f208" draw:formula="0 - ?f207"/>
          <draw:equation draw:name="f209" draw:formula="cos(?f208)"/>
          <draw:equation draw:name="f210" draw:formula="0 - ?f209"/>
          <draw:equation draw:name="f211" draw:formula="?f210 * ?f15"/>
          <draw:equation draw:name="f212" draw:formula="sin(?f208)"/>
          <draw:equation draw:name="f213" draw:formula="0 - ?f212"/>
          <draw:equation draw:name="f214" draw:formula="?f213 * ?f15"/>
          <draw:equation draw:name="f215" draw:formula="sqrt(?f211 * ?f211 + ?f214 * ?f214 + 0 * 0)"/>
          <draw:equation draw:name="f216" draw:formula="?f15 * ?f15 / ?f215"/>
          <draw:equation draw:name="f217" draw:formula="?f213 * ?f216"/>
          <draw:equation draw:name="f218" draw:formula="?f23 - ?f217"/>
          <draw:equation draw:name="f219" draw:formula="?f210 * ?f216"/>
          <draw:equation draw:name="f220" draw:formula="?f19 - ?f219"/>
          <draw:equation draw:name="f221" draw:formula="?f218 - ?f15"/>
          <draw:equation draw:name="f222" draw:formula="?f220 - ?f15"/>
          <draw:equation draw:name="f223" draw:formula="?f218 + ?f15"/>
          <draw:equation draw:name="f224" draw:formula="?f220 + ?f15"/>
          <draw:equation draw:name="f225" draw:formula="?f205 + ?f2"/>
          <draw:equation draw:name="f226" draw:formula="?f225 * ?f12 / ?f1"/>
          <draw:equation draw:name="f227" draw:formula="0 - ?f226"/>
          <draw:equation draw:name="f228" draw:formula="cos(?f227)"/>
          <draw:equation draw:name="f229" draw:formula="0 - ?f228"/>
          <draw:equation draw:name="f230" draw:formula="?f229 * ?f15"/>
          <draw:equation draw:name="f231" draw:formula="sin(?f227)"/>
          <draw:equation draw:name="f232" draw:formula="0 - ?f231"/>
          <draw:equation draw:name="f233" draw:formula="?f232 * ?f15"/>
          <draw:equation draw:name="f234" draw:formula="sqrt(?f230 * ?f230 + ?f233 * ?f233 + 0 * 0)"/>
          <draw:equation draw:name="f235" draw:formula="?f15 * ?f15 / ?f234"/>
          <draw:equation draw:name="f236" draw:formula="?f232 * ?f235"/>
          <draw:equation draw:name="f237" draw:formula="?f218 + ?f236"/>
          <draw:equation draw:name="f238" draw:formula="?f229 * ?f235"/>
          <draw:equation draw:name="f239" draw:formula="?f220 + ?f238"/>
          <draw:equation draw:name="f240" draw:formula="if(?f114, ?f23, ?f221)"/>
          <draw:equation draw:name="f241" draw:formula="if(?f114, ?f19, ?f222)"/>
          <draw:equation draw:name="f242" draw:formula="if(?f114, ?f23, ?f223)"/>
          <draw:equation draw:name="f243" draw:formula="if(?f114, ?f19, ?f224)"/>
          <draw:equation draw:name="f244" draw:formula="if(?f114, ?f221, ?f237)"/>
          <draw:equation draw:name="f245" draw:formula="if(?f114, ?f222, ?f239)"/>
          <draw:equation draw:name="f246" draw:formula="if(?f114, ?f223, ?f237)"/>
          <draw:equation draw:name="f247" draw:formula="if(?f114, ?f224, ?f239)"/>
          <draw:equation draw:name="f248" draw:formula="?f15 - ?f217"/>
          <draw:equation draw:name="f249" draw:formula="?f18 - ?f219"/>
          <draw:equation draw:name="f250" draw:formula="?f248 - ?f15"/>
          <draw:equation draw:name="f251" draw:formula="?f249 - ?f15"/>
          <draw:equation draw:name="f252" draw:formula="?f248 + ?f15"/>
          <draw:equation draw:name="f253" draw:formula="?f249 + ?f15"/>
          <draw:equation draw:name="f254" draw:formula="?f248 + ?f236"/>
          <draw:equation draw:name="f255" draw:formula="?f249 + ?f238"/>
          <draw:equation draw:name="f256" draw:formula="if(?f114, ?f15, ?f250)"/>
          <draw:equation draw:name="f257" draw:formula="if(?f114, ?f18, ?f251)"/>
          <draw:equation draw:name="f258" draw:formula="if(?f114, ?f15, ?f252)"/>
          <draw:equation draw:name="f259" draw:formula="if(?f114, ?f18, ?f253)"/>
          <draw:equation draw:name="f260" draw:formula="if(?f114, ?f250, ?f254)"/>
          <draw:equation draw:name="f261" draw:formula="if(?f114, ?f251, ?f255)"/>
          <draw:equation draw:name="f262" draw:formula="if(?f114, ?f252, ?f254)"/>
          <draw:equation draw:name="f263" draw:formula="if(?f114, ?f253, ?f255)"/>
          <draw:equation draw:name="f264" draw:formula="0 + ?f161"/>
          <draw:equation draw:name="f265" draw:formula="?f254 - ?f80"/>
          <draw:equation draw:name="f266" draw:formula="?f255 - ?f82"/>
          <draw:equation draw:name="f267" draw:formula="?f265 - ?f16"/>
          <draw:equation draw:name="f268" draw:formula="?f266 - ?f16"/>
          <draw:equation draw:name="f269" draw:formula="?f265 + ?f16"/>
          <draw:equation draw:name="f270" draw:formula="?f266 + ?f16"/>
          <draw:equation draw:name="f271" draw:formula="?f264 + ?f2"/>
          <draw:equation draw:name="f272" draw:formula="?f271 * ?f12 / ?f1"/>
          <draw:equation draw:name="f273" draw:formula="0 - ?f272"/>
          <draw:equation draw:name="f274" draw:formula="cos(?f273)"/>
          <draw:equation draw:name="f275" draw:formula="0 - ?f274"/>
          <draw:equation draw:name="f276" draw:formula="?f275 * ?f16"/>
          <draw:equation draw:name="f277" draw:formula="sin(?f273)"/>
          <draw:equation draw:name="f278" draw:formula="0 - ?f277"/>
          <draw:equation draw:name="f279" draw:formula="?f278 * ?f16"/>
          <draw:equation draw:name="f280" draw:formula="sqrt(?f276 * ?f276 + ?f279 * ?f279 + 0 * 0)"/>
          <draw:equation draw:name="f281" draw:formula="?f16 * ?f16 / ?f280"/>
          <draw:equation draw:name="f282" draw:formula="?f278 * ?f281"/>
          <draw:equation draw:name="f283" draw:formula="?f265 + ?f282"/>
          <draw:equation draw:name="f284" draw:formula="?f275 * ?f281"/>
          <draw:equation draw:name="f285" draw:formula="?f266 + ?f284"/>
          <draw:equation draw:name="f286" draw:formula="if(?f161, ?f254, ?f267)"/>
          <draw:equation draw:name="f287" draw:formula="if(?f161, ?f255, ?f268)"/>
          <draw:equation draw:name="f288" draw:formula="if(?f161, ?f254, ?f269)"/>
          <draw:equation draw:name="f289" draw:formula="if(?f161, ?f255, ?f270)"/>
          <draw:equation draw:name="f290" draw:formula="if(?f161, ?f267, ?f283)"/>
          <draw:equation draw:name="f291" draw:formula="if(?f161, ?f268, ?f285)"/>
          <draw:equation draw:name="f292" draw:formula="if(?f161, ?f269, ?f283)"/>
          <draw:equation draw:name="f293" draw:formula="if(?f161, ?f270, ?f285)"/>
          <draw:equation draw:name="f294" draw:formula="21550000 - -16200000"/>
          <draw:equation draw:name="f295" draw:formula="if(?f294, -16200000, 21550000)"/>
          <draw:equation draw:name="f296" draw:formula="-21550000 - ?f295"/>
          <draw:equation draw:name="f297" draw:formula="if(?f296, -21550000, ?f295)"/>
          <draw:equation draw:name="f298" draw:formula="?f2 + ?f297"/>
          <draw:equation draw:name="f299" draw:formula="?f14 - ?f219"/>
          <draw:equation draw:name="f300" draw:formula="?f299 - ?f15"/>
          <draw:equation draw:name="f301" draw:formula="?f299 + ?f15"/>
          <draw:equation draw:name="f302" draw:formula="?f298 + ?f2"/>
          <draw:equation draw:name="f303" draw:formula="?f302 * ?f12 / ?f1"/>
          <draw:equation draw:name="f304" draw:formula="0 - ?f303"/>
          <draw:equation draw:name="f305" draw:formula="cos(?f304)"/>
          <draw:equation draw:name="f306" draw:formula="0 - ?f305"/>
          <draw:equation draw:name="f307" draw:formula="?f306 * ?f15"/>
          <draw:equation draw:name="f308" draw:formula="sin(?f304)"/>
          <draw:equation draw:name="f309" draw:formula="0 - ?f308"/>
          <draw:equation draw:name="f310" draw:formula="?f309 * ?f15"/>
          <draw:equation draw:name="f311" draw:formula="sqrt(?f307 * ?f307 + ?f310 * ?f310 + 0 * 0)"/>
          <draw:equation draw:name="f312" draw:formula="?f15 * ?f15 / ?f311"/>
          <draw:equation draw:name="f313" draw:formula="?f309 * ?f312"/>
          <draw:equation draw:name="f314" draw:formula="?f218 + ?f313"/>
          <draw:equation draw:name="f315" draw:formula="?f306 * ?f312"/>
          <draw:equation draw:name="f316" draw:formula="?f299 + ?f315"/>
          <draw:equation draw:name="f317" draw:formula="if(?f297, ?f23, ?f221)"/>
          <draw:equation draw:name="f318" draw:formula="if(?f297, ?f14, ?f300)"/>
          <draw:equation draw:name="f319" draw:formula="if(?f297, ?f23, ?f223)"/>
          <draw:equation draw:name="f320" draw:formula="if(?f297, ?f14, ?f301)"/>
          <draw:equation draw:name="f321" draw:formula="if(?f297, ?f221, ?f314)"/>
          <draw:equation draw:name="f322" draw:formula="if(?f297, ?f300, ?f316)"/>
          <draw:equation draw:name="f323" draw:formula="if(?f297, ?f223, ?f314)"/>
          <draw:equation draw:name="f324" draw:formula="if(?f297, ?f301, ?f316)"/>
          <draw:equation draw:name="f325" draw:formula="?f167 * ?f16"/>
          <draw:equation draw:name="f326" draw:formula="?f170 * ?f16"/>
          <draw:equation draw:name="f327" draw:formula="sqrt(?f325 * ?f325 + ?f326 * ?f326 + 0 * 0)"/>
          <draw:equation draw:name="f328" draw:formula="?f16 * ?f16 / ?f327"/>
          <draw:equation draw:name="f329" draw:formula="?f170 * ?f328"/>
          <draw:equation draw:name="f330" draw:formula="?f314 - ?f329"/>
          <draw:equation draw:name="f331" draw:formula="?f167 * ?f328"/>
          <draw:equation draw:name="f332" draw:formula="?f316 - ?f331"/>
          <draw:equation draw:name="f333" draw:formula="?f330 - ?f16"/>
          <draw:equation draw:name="f334" draw:formula="?f332 - ?f16"/>
          <draw:equation draw:name="f335" draw:formula="?f330 + ?f16"/>
          <draw:equation draw:name="f336" draw:formula="?f332 + ?f16"/>
          <draw:equation draw:name="f337" draw:formula="?f186 * ?f16"/>
          <draw:equation draw:name="f338" draw:formula="?f189 * ?f16"/>
          <draw:equation draw:name="f339" draw:formula="sqrt(?f337 * ?f337 + ?f338 * ?f338 + 0 * 0)"/>
          <draw:equation draw:name="f340" draw:formula="?f16 * ?f16 / ?f339"/>
          <draw:equation draw:name="f341" draw:formula="?f189 * ?f340"/>
          <draw:equation draw:name="f342" draw:formula="?f330 + ?f341"/>
          <draw:equation draw:name="f343" draw:formula="?f186 * ?f340"/>
          <draw:equation draw:name="f344" draw:formula="?f332 + ?f343"/>
          <draw:equation draw:name="f345" draw:formula="if(?f161, ?f314, ?f333)"/>
          <draw:equation draw:name="f346" draw:formula="if(?f161, ?f316, ?f334)"/>
          <draw:equation draw:name="f347" draw:formula="if(?f161, ?f314, ?f335)"/>
          <draw:equation draw:name="f348" draw:formula="if(?f161, ?f316, ?f336)"/>
          <draw:equation draw:name="f349" draw:formula="if(?f161, ?f333, ?f342)"/>
          <draw:equation draw:name="f350" draw:formula="if(?f161, ?f334, ?f344)"/>
          <draw:equation draw:name="f351" draw:formula="if(?f161, ?f335, ?f342)"/>
          <draw:equation draw:name="f352" draw:formula="if(?f161, ?f336, ?f344)"/>
          <draw:equation draw:name="f353" draw:formula="?f1 + ?f27"/>
          <draw:equation draw:name="f354" draw:formula="?f17 - ?f176"/>
          <draw:equation draw:name="f355" draw:formula="?f354 - ?f15"/>
          <draw:equation draw:name="f356" draw:formula="?f354 + ?f15"/>
          <draw:equation draw:name="f357" draw:formula="?f353 + ?f2"/>
          <draw:equation draw:name="f358" draw:formula="?f357 * ?f12 / ?f1"/>
          <draw:equation draw:name="f359" draw:formula="0 - ?f358"/>
          <draw:equation draw:name="f360" draw:formula="cos(?f359)"/>
          <draw:equation draw:name="f361" draw:formula="0 - ?f360"/>
          <draw:equation draw:name="f362" draw:formula="?f361 * ?f15"/>
          <draw:equation draw:name="f363" draw:formula="sin(?f359)"/>
          <draw:equation draw:name="f364" draw:formula="0 - ?f363"/>
          <draw:equation draw:name="f365" draw:formula="?f364 * ?f15"/>
          <draw:equation draw:name="f366" draw:formula="sqrt(?f362 * ?f362 + ?f365 * ?f365 + 0 * 0)"/>
          <draw:equation draw:name="f367" draw:formula="?f15 * ?f15 / ?f366"/>
          <draw:equation draw:name="f368" draw:formula="?f364 * ?f367"/>
          <draw:equation draw:name="f369" draw:formula="?f175 + ?f368"/>
          <draw:equation draw:name="f370" draw:formula="?f361 * ?f367"/>
          <draw:equation draw:name="f371" draw:formula="?f354 + ?f370"/>
          <draw:equation draw:name="f372" draw:formula="if(?f27, ?f3, ?f178)"/>
          <draw:equation draw:name="f373" draw:formula="if(?f27, ?f17, ?f355)"/>
          <draw:equation draw:name="f374" draw:formula="if(?f27, ?f3, ?f180)"/>
          <draw:equation draw:name="f375" draw:formula="if(?f27, ?f17, ?f356)"/>
          <draw:equation draw:name="f376" draw:formula="if(?f27, ?f178, ?f369)"/>
          <draw:equation draw:name="f377" draw:formula="if(?f27, ?f355, ?f371)"/>
          <draw:equation draw:name="f378" draw:formula="if(?f27, ?f180, ?f369)"/>
          <draw:equation draw:name="f379" draw:formula="if(?f27, ?f356, ?f371)"/>
          <draw:equation draw:name="f380" draw:formula="?f1 + ?f74"/>
          <draw:equation draw:name="f381" draw:formula="?f22 - ?f174"/>
          <draw:equation draw:name="f382" draw:formula="?f15 - ?f176"/>
          <draw:equation draw:name="f383" draw:formula="?f381 - ?f15"/>
          <draw:equation draw:name="f384" draw:formula="?f382 - ?f15"/>
          <draw:equation draw:name="f385" draw:formula="?f381 + ?f15"/>
          <draw:equation draw:name="f386" draw:formula="?f382 + ?f15"/>
          <draw:equation draw:name="f387" draw:formula="?f380 + ?f2"/>
          <draw:equation draw:name="f388" draw:formula="?f387 * ?f12 / ?f1"/>
          <draw:equation draw:name="f389" draw:formula="0 - ?f388"/>
          <draw:equation draw:name="f390" draw:formula="cos(?f389)"/>
          <draw:equation draw:name="f391" draw:formula="0 - ?f390"/>
          <draw:equation draw:name="f392" draw:formula="?f391 * ?f15"/>
          <draw:equation draw:name="f393" draw:formula="sin(?f389)"/>
          <draw:equation draw:name="f394" draw:formula="0 - ?f393"/>
          <draw:equation draw:name="f395" draw:formula="?f394 * ?f15"/>
          <draw:equation draw:name="f396" draw:formula="sqrt(?f392 * ?f392 + ?f395 * ?f395 + 0 * 0)"/>
          <draw:equation draw:name="f397" draw:formula="?f15 * ?f15 / ?f396"/>
          <draw:equation draw:name="f398" draw:formula="?f394 * ?f397"/>
          <draw:equation draw:name="f399" draw:formula="?f381 + ?f398"/>
          <draw:equation draw:name="f400" draw:formula="?f391 * ?f397"/>
          <draw:equation draw:name="f401" draw:formula="?f382 + ?f400"/>
          <draw:equation draw:name="f402" draw:formula="if(?f74, ?f22, ?f383)"/>
          <draw:equation draw:name="f403" draw:formula="if(?f74, ?f15, ?f384)"/>
          <draw:equation draw:name="f404" draw:formula="if(?f74, ?f22, ?f385)"/>
          <draw:equation draw:name="f405" draw:formula="if(?f74, ?f15, ?f386)"/>
          <draw:equation draw:name="f406" draw:formula="if(?f74, ?f383, ?f399)"/>
          <draw:equation draw:name="f407" draw:formula="if(?f74, ?f384, ?f401)"/>
          <draw:equation draw:name="f408" draw:formula="if(?f74, ?f385, ?f399)"/>
          <draw:equation draw:name="f409" draw:formula="if(?f74, ?f386, ?f401)"/>
          <draw:equation draw:name="f410" draw:formula="?f21 - ?f42"/>
          <draw:equation draw:name="f411" draw:formula="?f410 - ?f15"/>
          <draw:equation draw:name="f412" draw:formula="?f410 + ?f15"/>
          <draw:equation draw:name="f413" draw:formula="?f410 + ?f61"/>
          <draw:equation draw:name="f414" draw:formula="if(?f27, ?f21, ?f411)"/>
          <draw:equation draw:name="f415" draw:formula="if(?f27, ?f21, ?f412)"/>
          <draw:equation draw:name="f416" draw:formula="if(?f27, ?f411, ?f413)"/>
          <draw:equation draw:name="f417" draw:formula="if(?f27, ?f412, ?f413)"/>
          <draw:equation draw:name="f418" draw:formula="?f14 - ?f40"/>
          <draw:equation draw:name="f419" draw:formula="?f20 - ?f42"/>
          <draw:equation draw:name="f420" draw:formula="?f418 - ?f15"/>
          <draw:equation draw:name="f421" draw:formula="?f419 - ?f15"/>
          <draw:equation draw:name="f422" draw:formula="?f418 + ?f15"/>
          <draw:equation draw:name="f423" draw:formula="?f419 + ?f15"/>
          <draw:equation draw:name="f424" draw:formula="?f92 * ?f15"/>
          <draw:equation draw:name="f425" draw:formula="?f95 * ?f15"/>
          <draw:equation draw:name="f426" draw:formula="sqrt(?f424 * ?f424 + ?f425 * ?f425 + 0 * 0)"/>
          <draw:equation draw:name="f427" draw:formula="?f15 * ?f15 / ?f426"/>
          <draw:equation draw:name="f428" draw:formula="?f95 * ?f427"/>
          <draw:equation draw:name="f429" draw:formula="?f418 + ?f428"/>
          <draw:equation draw:name="f430" draw:formula="?f92 * ?f427"/>
          <draw:equation draw:name="f431" draw:formula="?f419 + ?f430"/>
          <draw:equation draw:name="f432" draw:formula="if(?f74, ?f14, ?f420)"/>
          <draw:equation draw:name="f433" draw:formula="if(?f74, ?f20, ?f421)"/>
          <draw:equation draw:name="f434" draw:formula="if(?f74, ?f14, ?f422)"/>
          <draw:equation draw:name="f435" draw:formula="if(?f74, ?f20, ?f423)"/>
          <draw:equation draw:name="f436" draw:formula="if(?f74, ?f420, ?f429)"/>
          <draw:equation draw:name="f437" draw:formula="if(?f74, ?f421, ?f431)"/>
          <draw:equation draw:name="f438" draw:formula="if(?f74, ?f422, ?f429)"/>
          <draw:equation draw:name="f439" draw:formula="if(?f74, ?f423, ?f431)"/>
          <draw:equation draw:name="f440" draw:formula="?f299 + ?f238"/>
          <draw:equation draw:name="f441" draw:formula="if(?f114, ?f14, ?f300)"/>
          <draw:equation draw:name="f442" draw:formula="if(?f114, ?f14, ?f301)"/>
          <draw:equation draw:name="f443" draw:formula="if(?f114, ?f300, ?f440)"/>
          <draw:equation draw:name="f444" draw:formula="if(?f114, ?f301, ?f440)"/>
          <draw:equation draw:name="f445" draw:formula="?f15 - ?f329"/>
          <draw:equation draw:name="f446" draw:formula="?f17 - ?f331"/>
          <draw:equation draw:name="f447" draw:formula="?f445 - ?f16"/>
          <draw:equation draw:name="f448" draw:formula="?f446 - ?f16"/>
          <draw:equation draw:name="f449" draw:formula="?f445 + ?f16"/>
          <draw:equation draw:name="f450" draw:formula="?f446 + ?f16"/>
          <draw:equation draw:name="f451" draw:formula="?f391 * ?f16"/>
          <draw:equation draw:name="f452" draw:formula="?f394 * ?f16"/>
          <draw:equation draw:name="f453" draw:formula="sqrt(?f451 * ?f451 + ?f452 * ?f452 + 0 * 0)"/>
          <draw:equation draw:name="f454" draw:formula="?f16 * ?f16 / ?f453"/>
          <draw:equation draw:name="f455" draw:formula="?f394 * ?f454"/>
          <draw:equation draw:name="f456" draw:formula="?f445 + ?f455"/>
          <draw:equation draw:name="f457" draw:formula="?f391 * ?f454"/>
          <draw:equation draw:name="f458" draw:formula="?f446 + ?f457"/>
          <draw:equation draw:name="f459" draw:formula="if(?f74, ?f15, ?f447)"/>
          <draw:equation draw:name="f460" draw:formula="if(?f74, ?f17, ?f448)"/>
          <draw:equation draw:name="f461" draw:formula="if(?f74, ?f15, ?f449)"/>
          <draw:equation draw:name="f462" draw:formula="if(?f74, ?f17, ?f450)"/>
          <draw:equation draw:name="f463" draw:formula="if(?f74, ?f447, ?f456)"/>
          <draw:equation draw:name="f464" draw:formula="if(?f74, ?f448, ?f458)"/>
          <draw:equation draw:name="f465" draw:formula="if(?f74, ?f449, ?f456)"/>
          <draw:equation draw:name="f466" draw:formula="if(?f74, ?f450, ?f458)"/>
          <draw:equation draw:name="f467" draw:formula="?f456 - ?f40"/>
          <draw:equation draw:name="f468" draw:formula="?f458 - ?f42"/>
          <draw:equation draw:name="f469" draw:formula="?f467 - ?f15"/>
          <draw:equation draw:name="f470" draw:formula="?f468 - ?f15"/>
          <draw:equation draw:name="f471" draw:formula="?f467 + ?f15"/>
          <draw:equation draw:name="f472" draw:formula="?f468 + ?f15"/>
          <draw:equation draw:name="f473" draw:formula="?f467 + ?f428"/>
          <draw:equation draw:name="f474" draw:formula="?f468 + ?f430"/>
          <draw:equation draw:name="f475" draw:formula="if(?f74, ?f456, ?f469)"/>
          <draw:equation draw:name="f476" draw:formula="if(?f74, ?f458, ?f470)"/>
          <draw:equation draw:name="f477" draw:formula="if(?f74, ?f456, ?f471)"/>
          <draw:equation draw:name="f478" draw:formula="if(?f74, ?f458, ?f472)"/>
          <draw:equation draw:name="f479" draw:formula="if(?f74, ?f469, ?f473)"/>
          <draw:equation draw:name="f480" draw:formula="if(?f74, ?f470, ?f474)"/>
          <draw:equation draw:name="f481" draw:formula="if(?f74, ?f471, ?f473)"/>
          <draw:equation draw:name="f482" draw:formula="if(?f74, ?f472, ?f474)"/>
        </draw:enhanced-geometry>
      </draw:custom-shape>
      <draw:frame draw:id="id21" presentation:style-name="a84" draw:name="Titel 1" svg:x="0in" svg:y="1.46195in" svg:width="4.8in" svg:height="0.53458in" presentation:class="title" presentation:placeholder="false">
        <draw:text-box>
          <text:p text:style-name="a83" text:class-names="" text:cond-style-name=""><text:span text:style-name="a81" text:class-names="">Mastertitelformat bearbeiten</text:span><text:span text:style-name="a82" text:class-names=""/></text:p>
        </draw:text-box>
        <svg:title/>
        <svg:desc/>
      </draw:frame>
      <draw:frame draw:id="id22" presentation:style-name="a101" draw:name="Inhaltsplatzhalter 2" svg:x="0.91667in" svg:y="1.99653in" svg:width="11.5in" svg:height="4.75868in" presentation:class="object" presentation:placeholder="false">
        <draw:text-box>
          <text:list text:style-name="a87">
            <text:list-item>
              <text:p text:style-name="a86" text:class-names="" text:cond-style-name=""><text:span text:style-name="a85" text:class-names="">Mastertextformat bearbeiten</text:span></text:p>
            </text:list-item>
          </text:list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Zweite Ebene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Dritte Ebene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7" text:class-names="">Fünfte Ebene</text:span><text:span text:style-name="a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06" draw:name="Datumsplatzhalter 3" svg:x="0.91667in" svg:y="6.95139in" svg:width="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>10.05.2023</text:date></text:span><text:span text:style-name="a104" text:class-names=""/></text:p>
        </draw:text-box>
        <svg:title/>
        <svg:desc/>
      </draw:frame>
      <draw:frame draw:id="id24" presentation:style-name="a109" draw:name="Fußzeilenplatzhalter 4" svg:x="4.41667in" svg:y="6.95139in" svg:width="4.5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5" presentation:style-name="a113" draw:name="Foliennummernplatzhalter 5" svg:x="9.41667in" svg:y="6.95139in" svg:width="3in" svg:height="0.39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</style:master-page>
    <style:master-page style:name="Master1-Layout3-secHead-Abschnitts-&#10;überschrift" style:page-layout-name="pageLayout1" draw:style-name="a114">
      <draw:frame draw:id="id26" draw:layer="Master1-bg" draw:style-name="a115" draw:name="Grafik 10" svg:x="0in" svg:y="0in" svg:width="13.33333in" svg:height="7.5in" style:rel-width="scale" style:rel-height="scale">
        <draw:image xlink:href="media/image1.png" xlink:type="simple" xlink:show="embed" xlink:actuate="onLoad"/>
        <svg:title/>
        <svg:desc/>
      </draw:frame>
      <draw:custom-shape svg:x="0in" svg:y="6.75521in" svg:width="13.33333in" svg:height="0.74479in" draw:id="id27" draw:layer="Master1-bg" draw:style-name="a119" draw:name="Rechteck 7">
        <svg:title/>
        <svg:desc/>
        <text:p text:style-name="a117" text:class-names="" text:cond-style-name=""><text:span text:style-name="a116" text:class-names="">LBC Bildungszentrum UG (haftungsbeschränkt)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draw:layer="Master1-bg" draw:style-name="a120" draw:name="Grafik 8" svg:x="11.49275in" svg:y="0.1068in" svg:width="1.59783in" svg:height="1.59783in" style:rel-width="scale" style:rel-height="scale">
        <draw:image xlink:href="media/image2.png" xlink:type="simple" xlink:show="embed" xlink:actuate="onLoad"/>
        <svg:title/>
        <svg:desc>Ein Bild, das Vogel enthält.

Automatisch generierte Beschreibung</svg:desc>
      </draw:frame>
      <draw:custom-shape svg:x="0in" svg:y="1.19565in" svg:width="5.29348in" svg:height="0.80088in" draw:id="id29" draw:layer="Master1-bg" draw:style-name="a124" draw:name="Scrollen: horizontal 9">
        <svg:title/>
        <svg:desc/>
        <text:p text:style-name="a122" text:class-names="" text:cond-style-name=""><text:span text:style-name="a121" text:class-names=""/></text:p>
        <draw:enhanced-geometry xmlns:dr3d="urn:oasis:names:tc:opendocument:xmlns:dr3d:1.0"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" draw:modifiers="1250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?f8 / 2"/>
          <draw:equation draw:name="f10" draw:formula="?f3 + ?f9"/>
          <draw:equation draw:name="f11" draw:formula="min(?f8, ?f7)"/>
          <draw:equation draw:name="f12" draw:formula="5419351 / 1725033"/>
          <draw:equation draw:name="f13" draw:formula="$0"/>
          <draw:equation draw:name="f14" draw:formula="?f11 * ?f13 / 100000"/>
          <draw:equation draw:name="f15" draw:formula="?f14 / 2"/>
          <draw:equation draw:name="f16" draw:formula="?f14 / 4"/>
          <draw:equation draw:name="f17" draw:formula="?f14 + ?f15"/>
          <draw:equation draw:name="f18" draw:formula="?f14 + ?f14"/>
          <draw:equation draw:name="f19" draw:formula="?f6 - ?f14"/>
          <draw:equation draw:name="f20" draw:formula="?f6 - ?f15"/>
          <draw:equation draw:name="f21" draw:formula="?f19 - ?f15"/>
          <draw:equation draw:name="f22" draw:formula="?f4 - ?f14"/>
          <draw:equation draw:name="f23" draw:formula="?f4 - ?f15"/>
          <draw:equation draw:name="f24" draw:formula="21550000 - ?f2"/>
          <draw:equation draw:name="f25" draw:formula="if(?f24, ?f2, 21550000)"/>
          <draw:equation draw:name="f26" draw:formula="-21550000 - ?f25"/>
          <draw:equation draw:name="f27" draw:formula="if(?f26, -21550000, ?f25)"/>
          <draw:equation draw:name="f28" draw:formula="0 + ?f27"/>
          <draw:equation draw:name="f29" draw:formula="0 + ?f2"/>
          <draw:equation draw:name="f30" draw:formula="?f29 * ?f12 / ?f1"/>
          <draw:equation draw:name="f31" draw:formula="0 - ?f30"/>
          <draw:equation draw:name="f32" draw:formula="cos(?f31)"/>
          <draw:equation draw:name="f33" draw:formula="0 - ?f32"/>
          <draw:equation draw:name="f34" draw:formula="?f33 * ?f15"/>
          <draw:equation draw:name="f35" draw:formula="sin(?f31)"/>
          <draw:equation draw:name="f36" draw:formula="0 - ?f35"/>
          <draw:equation draw:name="f37" draw:formula="?f36 * ?f15"/>
          <draw:equation draw:name="f38" draw:formula="sqrt(?f34 * ?f34 + ?f37 * ?f37 + 0 * 0)"/>
          <draw:equation draw:name="f39" draw:formula="?f15 * ?f15 / ?f38"/>
          <draw:equation draw:name="f40" draw:formula="?f36 * ?f39"/>
          <draw:equation draw:name="f41" draw:formula="?f4 - ?f40"/>
          <draw:equation draw:name="f42" draw:formula="?f33 * ?f39"/>
          <draw:equation draw:name="f43" draw:formula="?f15 - ?f42"/>
          <draw:equation draw:name="f44" draw:formula="?f41 - ?f15"/>
          <draw:equation draw:name="f45" draw:formula="?f43 - ?f15"/>
          <draw:equation draw:name="f46" draw:formula="?f41 + ?f15"/>
          <draw:equation draw:name="f47" draw:formula="?f43 + ?f15"/>
          <draw:equation draw:name="f48" draw:formula="?f28 + ?f2"/>
          <draw:equation draw:name="f49" draw:formula="?f48 * ?f12 / ?f1"/>
          <draw:equation draw:name="f50" draw:formula="0 - ?f49"/>
          <draw:equation draw:name="f51" draw:formula="cos(?f50)"/>
          <draw:equation draw:name="f52" draw:formula="0 - ?f51"/>
          <draw:equation draw:name="f53" draw:formula="?f52 * ?f15"/>
          <draw:equation draw:name="f54" draw:formula="sin(?f50)"/>
          <draw:equation draw:name="f55" draw:formula="0 - ?f54"/>
          <draw:equation draw:name="f56" draw:formula="?f55 * ?f15"/>
          <draw:equation draw:name="f57" draw:formula="sqrt(?f53 * ?f53 + ?f56 * ?f56 + 0 * 0)"/>
          <draw:equation draw:name="f58" draw:formula="?f15 * ?f15 / ?f57"/>
          <draw:equation draw:name="f59" draw:formula="?f55 * ?f58"/>
          <draw:equation draw:name="f60" draw:formula="?f41 + ?f59"/>
          <draw:equation draw:name="f61" draw:formula="?f52 * ?f58"/>
          <draw:equation draw:name="f62" draw:formula="?f43 + ?f61"/>
          <draw:equation draw:name="f63" draw:formula="if(?f27, ?f4, ?f44)"/>
          <draw:equation draw:name="f64" draw:formula="if(?f27, ?f15, ?f45)"/>
          <draw:equation draw:name="f65" draw:formula="if(?f27, ?f4, ?f46)"/>
          <draw:equation draw:name="f66" draw:formula="if(?f27, ?f15, ?f47)"/>
          <draw:equation draw:name="f67" draw:formula="if(?f27, ?f44, ?f60)"/>
          <draw:equation draw:name="f68" draw:formula="if(?f27, ?f45, ?f62)"/>
          <draw:equation draw:name="f69" draw:formula="if(?f27, ?f46, ?f60)"/>
          <draw:equation draw:name="f70" draw:formula="if(?f27, ?f47, ?f62)"/>
          <draw:equation draw:name="f71" draw:formula="21550000 - ?f1"/>
          <draw:equation draw:name="f72" draw:formula="if(?f71, ?f1, 21550000)"/>
          <draw:equation draw:name="f73" draw:formula="-21550000 - ?f72"/>
          <draw:equation draw:name="f74" draw:formula="if(?f73, -21550000, ?f72)"/>
          <draw:equation draw:name="f75" draw:formula="0 + ?f74"/>
          <draw:equation draw:name="f76" draw:formula="?f33 * ?f16"/>
          <draw:equation draw:name="f77" draw:formula="?f36 * ?f16"/>
          <draw:equation draw:name="f78" draw:formula="sqrt(?f76 * ?f76 + ?f77 * ?f77 + 0 * 0)"/>
          <draw:equation draw:name="f79" draw:formula="?f16 * ?f16 / ?f78"/>
          <draw:equation draw:name="f80" draw:formula="?f36 * ?f79"/>
          <draw:equation draw:name="f81" draw:formula="?f23 - ?f80"/>
          <draw:equation draw:name="f82" draw:formula="?f33 * ?f79"/>
          <draw:equation draw:name="f83" draw:formula="?f15 - ?f82"/>
          <draw:equation draw:name="f84" draw:formula="?f81 - ?f16"/>
          <draw:equation draw:name="f85" draw:formula="?f83 - ?f16"/>
          <draw:equation draw:name="f86" draw:formula="?f81 + ?f16"/>
          <draw:equation draw:name="f87" draw:formula="?f83 + ?f16"/>
          <draw:equation draw:name="f88" draw:formula="?f75 + ?f2"/>
          <draw:equation draw:name="f89" draw:formula="?f88 * ?f12 / ?f1"/>
          <draw:equation draw:name="f90" draw:formula="0 - ?f89"/>
          <draw:equation draw:name="f91" draw:formula="cos(?f90)"/>
          <draw:equation draw:name="f92" draw:formula="0 - ?f91"/>
          <draw:equation draw:name="f93" draw:formula="?f92 * ?f16"/>
          <draw:equation draw:name="f94" draw:formula="sin(?f90)"/>
          <draw:equation draw:name="f95" draw:formula="0 - ?f94"/>
          <draw:equation draw:name="f96" draw:formula="?f95 * ?f16"/>
          <draw:equation draw:name="f97" draw:formula="sqrt(?f93 * ?f93 + ?f96 * ?f96 + 0 * 0)"/>
          <draw:equation draw:name="f98" draw:formula="?f16 * ?f16 / ?f97"/>
          <draw:equation draw:name="f99" draw:formula="?f95 * ?f98"/>
          <draw:equation draw:name="f100" draw:formula="?f81 + ?f99"/>
          <draw:equation draw:name="f101" draw:formula="?f92 * ?f98"/>
          <draw:equation draw:name="f102" draw:formula="?f83 + ?f101"/>
          <draw:equation draw:name="f103" draw:formula="if(?f74, ?f23, ?f84)"/>
          <draw:equation draw:name="f104" draw:formula="if(?f74, ?f15, ?f85)"/>
          <draw:equation draw:name="f105" draw:formula="if(?f74, ?f23, ?f86)"/>
          <draw:equation draw:name="f106" draw:formula="if(?f74, ?f15, ?f87)"/>
          <draw:equation draw:name="f107" draw:formula="if(?f74, ?f84, ?f100)"/>
          <draw:equation draw:name="f108" draw:formula="if(?f74, ?f85, ?f102)"/>
          <draw:equation draw:name="f109" draw:formula="if(?f74, ?f86, ?f100)"/>
          <draw:equation draw:name="f110" draw:formula="if(?f74, ?f87, ?f102)"/>
          <draw:equation draw:name="f111" draw:formula="21550000 - -5400000"/>
          <draw:equation draw:name="f112" draw:formula="if(?f111, -5400000, 21550000)"/>
          <draw:equation draw:name="f113" draw:formula="-21550000 - ?f112"/>
          <draw:equation draw:name="f114" draw:formula="if(?f113, -21550000, ?f112)"/>
          <draw:equation draw:name="f115" draw:formula="?f0 + ?f114"/>
          <draw:equation draw:name="f116" draw:formula="?f0 + ?f2"/>
          <draw:equation draw:name="f117" draw:formula="?f116 * ?f12 / ?f1"/>
          <draw:equation draw:name="f118" draw:formula="0 - ?f117"/>
          <draw:equation draw:name="f119" draw:formula="cos(?f118)"/>
          <draw:equation draw:name="f120" draw:formula="0 - ?f119"/>
          <draw:equation draw:name="f121" draw:formula="?f120 * ?f15"/>
          <draw:equation draw:name="f122" draw:formula="sin(?f118)"/>
          <draw:equation draw:name="f123" draw:formula="0 - ?f122"/>
          <draw:equation draw:name="f124" draw:formula="?f123 * ?f15"/>
          <draw:equation draw:name="f125" draw:formula="sqrt(?f121 * ?f121 + ?f124 * ?f124 + 0 * 0)"/>
          <draw:equation draw:name="f126" draw:formula="?f15 * ?f15 / ?f125"/>
          <draw:equation draw:name="f127" draw:formula="?f123 * ?f126"/>
          <draw:equation draw:name="f128" draw:formula="?f15 - ?f127"/>
          <draw:equation draw:name="f129" draw:formula="?f120 * ?f126"/>
          <draw:equation draw:name="f130" draw:formula="?f14 - ?f129"/>
          <draw:equation draw:name="f131" draw:formula="?f128 - ?f15"/>
          <draw:equation draw:name="f132" draw:formula="?f130 - ?f15"/>
          <draw:equation draw:name="f133" draw:formula="?f128 + ?f15"/>
          <draw:equation draw:name="f134" draw:formula="?f130 + ?f15"/>
          <draw:equation draw:name="f135" draw:formula="?f115 + ?f2"/>
          <draw:equation draw:name="f136" draw:formula="?f135 * ?f12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15"/>
          <draw:equation draw:name="f141" draw:formula="sin(?f137)"/>
          <draw:equation draw:name="f142" draw:formula="0 - ?f141"/>
          <draw:equation draw:name="f143" draw:formula="?f142 * ?f15"/>
          <draw:equation draw:name="f144" draw:formula="sqrt(?f140 * ?f140 + ?f143 * ?f143 + 0 * 0)"/>
          <draw:equation draw:name="f145" draw:formula="?f15 * ?f15 / ?f144"/>
          <draw:equation draw:name="f146" draw:formula="?f142 * ?f145"/>
          <draw:equation draw:name="f147" draw:formula="?f128 + ?f146"/>
          <draw:equation draw:name="f148" draw:formula="?f139 * ?f145"/>
          <draw:equation draw:name="f149" draw:formula="?f130 + ?f148"/>
          <draw:equation draw:name="f150" draw:formula="if(?f114, ?f15, ?f131)"/>
          <draw:equation draw:name="f151" draw:formula="if(?f114, ?f14, ?f132)"/>
          <draw:equation draw:name="f152" draw:formula="if(?f114, ?f15, ?f133)"/>
          <draw:equation draw:name="f153" draw:formula="if(?f114, ?f14, ?f134)"/>
          <draw:equation draw:name="f154" draw:formula="if(?f114, ?f131, ?f147)"/>
          <draw:equation draw:name="f155" draw:formula="if(?f114, ?f132, ?f149)"/>
          <draw:equation draw:name="f156" draw:formula="if(?f114, ?f133, ?f147)"/>
          <draw:equation draw:name="f157" draw:formula="if(?f114, ?f134, ?f149)"/>
          <draw:equation draw:name="f158" draw:formula="21550000 - -10800000"/>
          <draw:equation draw:name="f159" draw:formula="if(?f158, -10800000, 21550000)"/>
          <draw:equation draw:name="f160" draw:formula="-21550000 - ?f159"/>
          <draw:equation draw:name="f161" draw:formula="if(?f160, -21550000, ?f159)"/>
          <draw:equation draw:name="f162" draw:formula="?f1 + ?f161"/>
          <draw:equation draw:name="f163" draw:formula="?f1 + ?f2"/>
          <draw:equation draw:name="f164" draw:formula="?f163 * ?f12 / ?f1"/>
          <draw:equation draw:name="f165" draw:formula="0 - ?f164"/>
          <draw:equation draw:name="f166" draw:formula="cos(?f165)"/>
          <draw:equation draw:name="f167" draw:formula="0 - ?f166"/>
          <draw:equation draw:name="f168" draw:formula="?f167 * ?f15"/>
          <draw:equation draw:name="f169" draw:formula="sin(?f165)"/>
          <draw:equation draw:name="f170" draw:formula="0 - ?f169"/>
          <draw:equation draw:name="f171" draw:formula="?f170 * ?f15"/>
          <draw:equation draw:name="f172" draw:formula="sqrt(?f168 * ?f168 + ?f171 * ?f171 + 0 * 0)"/>
          <draw:equation draw:name="f173" draw:formula="?f15 * ?f15 / ?f172"/>
          <draw:equation draw:name="f174" draw:formula="?f170 * ?f173"/>
          <draw:equation draw:name="f175" draw:formula="?f3 - ?f174"/>
          <draw:equation draw:name="f176" draw:formula="?f167 * ?f173"/>
          <draw:equation draw:name="f177" draw:formula="?f20 - ?f176"/>
          <draw:equation draw:name="f178" draw:formula="?f175 - ?f15"/>
          <draw:equation draw:name="f179" draw:formula="?f177 - ?f15"/>
          <draw:equation draw:name="f180" draw:formula="?f175 + ?f15"/>
          <draw:equation draw:name="f181" draw:formula="?f177 + ?f15"/>
          <draw:equation draw:name="f182" draw:formula="?f162 + ?f2"/>
          <draw:equation draw:name="f183" draw:formula="?f182 * ?f12 / ?f1"/>
          <draw:equation draw:name="f184" draw:formula="0 - ?f183"/>
          <draw:equation draw:name="f185" draw:formula="cos(?f184)"/>
          <draw:equation draw:name="f186" draw:formula="0 - ?f185"/>
          <draw:equation draw:name="f187" draw:formula="?f186 * ?f15"/>
          <draw:equation draw:name="f188" draw:formula="sin(?f184)"/>
          <draw:equation draw:name="f189" draw:formula="0 - ?f188"/>
          <draw:equation draw:name="f190" draw:formula="?f189 * ?f15"/>
          <draw:equation draw:name="f191" draw:formula="sqrt(?f187 * ?f187 + ?f190 * ?f190 + 0 * 0)"/>
          <draw:equation draw:name="f192" draw:formula="?f15 * ?f15 / ?f191"/>
          <draw:equation draw:name="f193" draw:formula="?f189 * ?f192"/>
          <draw:equation draw:name="f194" draw:formula="?f175 + ?f193"/>
          <draw:equation draw:name="f195" draw:formula="?f186 * ?f192"/>
          <draw:equation draw:name="f196" draw:formula="?f177 + ?f195"/>
          <draw:equation draw:name="f197" draw:formula="if(?f161, ?f3, ?f178)"/>
          <draw:equation draw:name="f198" draw:formula="if(?f161, ?f20, ?f179)"/>
          <draw:equation draw:name="f199" draw:formula="if(?f161, ?f3, ?f180)"/>
          <draw:equation draw:name="f200" draw:formula="if(?f161, ?f20, ?f181)"/>
          <draw:equation draw:name="f201" draw:formula="if(?f161, ?f178, ?f194)"/>
          <draw:equation draw:name="f202" draw:formula="if(?f161, ?f179, ?f196)"/>
          <draw:equation draw:name="f203" draw:formula="if(?f161, ?f180, ?f194)"/>
          <draw:equation draw:name="f204" draw:formula="if(?f161, ?f181, ?f196)"/>
          <draw:equation draw:name="f205" draw:formula="?f2 + ?f114"/>
          <draw:equation draw:name="f206" draw:formula="?f2 + ?f2"/>
          <draw:equation draw:name="f207" draw:formula="?f206 * ?f12 / ?f1"/>
          <draw:equation draw:name="f208" draw:formula="0 - ?f207"/>
          <draw:equation draw:name="f209" draw:formula="cos(?f208)"/>
          <draw:equation draw:name="f210" draw:formula="0 - ?f209"/>
          <draw:equation draw:name="f211" draw:formula="?f210 * ?f15"/>
          <draw:equation draw:name="f212" draw:formula="sin(?f208)"/>
          <draw:equation draw:name="f213" draw:formula="0 - ?f212"/>
          <draw:equation draw:name="f214" draw:formula="?f213 * ?f15"/>
          <draw:equation draw:name="f215" draw:formula="sqrt(?f211 * ?f211 + ?f214 * ?f214 + 0 * 0)"/>
          <draw:equation draw:name="f216" draw:formula="?f15 * ?f15 / ?f215"/>
          <draw:equation draw:name="f217" draw:formula="?f213 * ?f216"/>
          <draw:equation draw:name="f218" draw:formula="?f23 - ?f217"/>
          <draw:equation draw:name="f219" draw:formula="?f210 * ?f216"/>
          <draw:equation draw:name="f220" draw:formula="?f19 - ?f219"/>
          <draw:equation draw:name="f221" draw:formula="?f218 - ?f15"/>
          <draw:equation draw:name="f222" draw:formula="?f220 - ?f15"/>
          <draw:equation draw:name="f223" draw:formula="?f218 + ?f15"/>
          <draw:equation draw:name="f224" draw:formula="?f220 + ?f15"/>
          <draw:equation draw:name="f225" draw:formula="?f205 + ?f2"/>
          <draw:equation draw:name="f226" draw:formula="?f225 * ?f12 / ?f1"/>
          <draw:equation draw:name="f227" draw:formula="0 - ?f226"/>
          <draw:equation draw:name="f228" draw:formula="cos(?f227)"/>
          <draw:equation draw:name="f229" draw:formula="0 - ?f228"/>
          <draw:equation draw:name="f230" draw:formula="?f229 * ?f15"/>
          <draw:equation draw:name="f231" draw:formula="sin(?f227)"/>
          <draw:equation draw:name="f232" draw:formula="0 - ?f231"/>
          <draw:equation draw:name="f233" draw:formula="?f232 * ?f15"/>
          <draw:equation draw:name="f234" draw:formula="sqrt(?f230 * ?f230 + ?f233 * ?f233 + 0 * 0)"/>
          <draw:equation draw:name="f235" draw:formula="?f15 * ?f15 / ?f234"/>
          <draw:equation draw:name="f236" draw:formula="?f232 * ?f235"/>
          <draw:equation draw:name="f237" draw:formula="?f218 + ?f236"/>
          <draw:equation draw:name="f238" draw:formula="?f229 * ?f235"/>
          <draw:equation draw:name="f239" draw:formula="?f220 + ?f238"/>
          <draw:equation draw:name="f240" draw:formula="if(?f114, ?f23, ?f221)"/>
          <draw:equation draw:name="f241" draw:formula="if(?f114, ?f19, ?f222)"/>
          <draw:equation draw:name="f242" draw:formula="if(?f114, ?f23, ?f223)"/>
          <draw:equation draw:name="f243" draw:formula="if(?f114, ?f19, ?f224)"/>
          <draw:equation draw:name="f244" draw:formula="if(?f114, ?f221, ?f237)"/>
          <draw:equation draw:name="f245" draw:formula="if(?f114, ?f222, ?f239)"/>
          <draw:equation draw:name="f246" draw:formula="if(?f114, ?f223, ?f237)"/>
          <draw:equation draw:name="f247" draw:formula="if(?f114, ?f224, ?f239)"/>
          <draw:equation draw:name="f248" draw:formula="?f15 - ?f217"/>
          <draw:equation draw:name="f249" draw:formula="?f18 - ?f219"/>
          <draw:equation draw:name="f250" draw:formula="?f248 - ?f15"/>
          <draw:equation draw:name="f251" draw:formula="?f249 - ?f15"/>
          <draw:equation draw:name="f252" draw:formula="?f248 + ?f15"/>
          <draw:equation draw:name="f253" draw:formula="?f249 + ?f15"/>
          <draw:equation draw:name="f254" draw:formula="?f248 + ?f236"/>
          <draw:equation draw:name="f255" draw:formula="?f249 + ?f238"/>
          <draw:equation draw:name="f256" draw:formula="if(?f114, ?f15, ?f250)"/>
          <draw:equation draw:name="f257" draw:formula="if(?f114, ?f18, ?f251)"/>
          <draw:equation draw:name="f258" draw:formula="if(?f114, ?f15, ?f252)"/>
          <draw:equation draw:name="f259" draw:formula="if(?f114, ?f18, ?f253)"/>
          <draw:equation draw:name="f260" draw:formula="if(?f114, ?f250, ?f254)"/>
          <draw:equation draw:name="f261" draw:formula="if(?f114, ?f251, ?f255)"/>
          <draw:equation draw:name="f262" draw:formula="if(?f114, ?f252, ?f254)"/>
          <draw:equation draw:name="f263" draw:formula="if(?f114, ?f253, ?f255)"/>
          <draw:equation draw:name="f264" draw:formula="0 + ?f161"/>
          <draw:equation draw:name="f265" draw:formula="?f254 - ?f80"/>
          <draw:equation draw:name="f266" draw:formula="?f255 - ?f82"/>
          <draw:equation draw:name="f267" draw:formula="?f265 - ?f16"/>
          <draw:equation draw:name="f268" draw:formula="?f266 - ?f16"/>
          <draw:equation draw:name="f269" draw:formula="?f265 + ?f16"/>
          <draw:equation draw:name="f270" draw:formula="?f266 + ?f16"/>
          <draw:equation draw:name="f271" draw:formula="?f264 + ?f2"/>
          <draw:equation draw:name="f272" draw:formula="?f271 * ?f12 / ?f1"/>
          <draw:equation draw:name="f273" draw:formula="0 - ?f272"/>
          <draw:equation draw:name="f274" draw:formula="cos(?f273)"/>
          <draw:equation draw:name="f275" draw:formula="0 - ?f274"/>
          <draw:equation draw:name="f276" draw:formula="?f275 * ?f16"/>
          <draw:equation draw:name="f277" draw:formula="sin(?f273)"/>
          <draw:equation draw:name="f278" draw:formula="0 - ?f277"/>
          <draw:equation draw:name="f279" draw:formula="?f278 * ?f16"/>
          <draw:equation draw:name="f280" draw:formula="sqrt(?f276 * ?f276 + ?f279 * ?f279 + 0 * 0)"/>
          <draw:equation draw:name="f281" draw:formula="?f16 * ?f16 / ?f280"/>
          <draw:equation draw:name="f282" draw:formula="?f278 * ?f281"/>
          <draw:equation draw:name="f283" draw:formula="?f265 + ?f282"/>
          <draw:equation draw:name="f284" draw:formula="?f275 * ?f281"/>
          <draw:equation draw:name="f285" draw:formula="?f266 + ?f284"/>
          <draw:equation draw:name="f286" draw:formula="if(?f161, ?f254, ?f267)"/>
          <draw:equation draw:name="f287" draw:formula="if(?f161, ?f255, ?f268)"/>
          <draw:equation draw:name="f288" draw:formula="if(?f161, ?f254, ?f269)"/>
          <draw:equation draw:name="f289" draw:formula="if(?f161, ?f255, ?f270)"/>
          <draw:equation draw:name="f290" draw:formula="if(?f161, ?f267, ?f283)"/>
          <draw:equation draw:name="f291" draw:formula="if(?f161, ?f268, ?f285)"/>
          <draw:equation draw:name="f292" draw:formula="if(?f161, ?f269, ?f283)"/>
          <draw:equation draw:name="f293" draw:formula="if(?f161, ?f270, ?f285)"/>
          <draw:equation draw:name="f294" draw:formula="21550000 - -16200000"/>
          <draw:equation draw:name="f295" draw:formula="if(?f294, -16200000, 21550000)"/>
          <draw:equation draw:name="f296" draw:formula="-21550000 - ?f295"/>
          <draw:equation draw:name="f297" draw:formula="if(?f296, -21550000, ?f295)"/>
          <draw:equation draw:name="f298" draw:formula="?f2 + ?f297"/>
          <draw:equation draw:name="f299" draw:formula="?f14 - ?f219"/>
          <draw:equation draw:name="f300" draw:formula="?f299 - ?f15"/>
          <draw:equation draw:name="f301" draw:formula="?f299 + ?f15"/>
          <draw:equation draw:name="f302" draw:formula="?f298 + ?f2"/>
          <draw:equation draw:name="f303" draw:formula="?f302 * ?f12 / ?f1"/>
          <draw:equation draw:name="f304" draw:formula="0 - ?f303"/>
          <draw:equation draw:name="f305" draw:formula="cos(?f304)"/>
          <draw:equation draw:name="f306" draw:formula="0 - ?f305"/>
          <draw:equation draw:name="f307" draw:formula="?f306 * ?f15"/>
          <draw:equation draw:name="f308" draw:formula="sin(?f304)"/>
          <draw:equation draw:name="f309" draw:formula="0 - ?f308"/>
          <draw:equation draw:name="f310" draw:formula="?f309 * ?f15"/>
          <draw:equation draw:name="f311" draw:formula="sqrt(?f307 * ?f307 + ?f310 * ?f310 + 0 * 0)"/>
          <draw:equation draw:name="f312" draw:formula="?f15 * ?f15 / ?f311"/>
          <draw:equation draw:name="f313" draw:formula="?f309 * ?f312"/>
          <draw:equation draw:name="f314" draw:formula="?f218 + ?f313"/>
          <draw:equation draw:name="f315" draw:formula="?f306 * ?f312"/>
          <draw:equation draw:name="f316" draw:formula="?f299 + ?f315"/>
          <draw:equation draw:name="f317" draw:formula="if(?f297, ?f23, ?f221)"/>
          <draw:equation draw:name="f318" draw:formula="if(?f297, ?f14, ?f300)"/>
          <draw:equation draw:name="f319" draw:formula="if(?f297, ?f23, ?f223)"/>
          <draw:equation draw:name="f320" draw:formula="if(?f297, ?f14, ?f301)"/>
          <draw:equation draw:name="f321" draw:formula="if(?f297, ?f221, ?f314)"/>
          <draw:equation draw:name="f322" draw:formula="if(?f297, ?f300, ?f316)"/>
          <draw:equation draw:name="f323" draw:formula="if(?f297, ?f223, ?f314)"/>
          <draw:equation draw:name="f324" draw:formula="if(?f297, ?f301, ?f316)"/>
          <draw:equation draw:name="f325" draw:formula="?f167 * ?f16"/>
          <draw:equation draw:name="f326" draw:formula="?f170 * ?f16"/>
          <draw:equation draw:name="f327" draw:formula="sqrt(?f325 * ?f325 + ?f326 * ?f326 + 0 * 0)"/>
          <draw:equation draw:name="f328" draw:formula="?f16 * ?f16 / ?f327"/>
          <draw:equation draw:name="f329" draw:formula="?f170 * ?f328"/>
          <draw:equation draw:name="f330" draw:formula="?f314 - ?f329"/>
          <draw:equation draw:name="f331" draw:formula="?f167 * ?f328"/>
          <draw:equation draw:name="f332" draw:formula="?f316 - ?f331"/>
          <draw:equation draw:name="f333" draw:formula="?f330 - ?f16"/>
          <draw:equation draw:name="f334" draw:formula="?f332 - ?f16"/>
          <draw:equation draw:name="f335" draw:formula="?f330 + ?f16"/>
          <draw:equation draw:name="f336" draw:formula="?f332 + ?f16"/>
          <draw:equation draw:name="f337" draw:formula="?f186 * ?f16"/>
          <draw:equation draw:name="f338" draw:formula="?f189 * ?f16"/>
          <draw:equation draw:name="f339" draw:formula="sqrt(?f337 * ?f337 + ?f338 * ?f338 + 0 * 0)"/>
          <draw:equation draw:name="f340" draw:formula="?f16 * ?f16 / ?f339"/>
          <draw:equation draw:name="f341" draw:formula="?f189 * ?f340"/>
          <draw:equation draw:name="f342" draw:formula="?f330 + ?f341"/>
          <draw:equation draw:name="f343" draw:formula="?f186 * ?f340"/>
          <draw:equation draw:name="f344" draw:formula="?f332 + ?f343"/>
          <draw:equation draw:name="f345" draw:formula="if(?f161, ?f314, ?f333)"/>
          <draw:equation draw:name="f346" draw:formula="if(?f161, ?f316, ?f334)"/>
          <draw:equation draw:name="f347" draw:formula="if(?f161, ?f314, ?f335)"/>
          <draw:equation draw:name="f348" draw:formula="if(?f161, ?f316, ?f336)"/>
          <draw:equation draw:name="f349" draw:formula="if(?f161, ?f333, ?f342)"/>
          <draw:equation draw:name="f350" draw:formula="if(?f161, ?f334, ?f344)"/>
          <draw:equation draw:name="f351" draw:formula="if(?f161, ?f335, ?f342)"/>
          <draw:equation draw:name="f352" draw:formula="if(?f161, ?f336, ?f344)"/>
          <draw:equation draw:name="f353" draw:formula="?f1 + ?f27"/>
          <draw:equation draw:name="f354" draw:formula="?f17 - ?f176"/>
          <draw:equation draw:name="f355" draw:formula="?f354 - ?f15"/>
          <draw:equation draw:name="f356" draw:formula="?f354 + ?f15"/>
          <draw:equation draw:name="f357" draw:formula="?f353 + ?f2"/>
          <draw:equation draw:name="f358" draw:formula="?f357 * ?f12 / ?f1"/>
          <draw:equation draw:name="f359" draw:formula="0 - ?f358"/>
          <draw:equation draw:name="f360" draw:formula="cos(?f359)"/>
          <draw:equation draw:name="f361" draw:formula="0 - ?f360"/>
          <draw:equation draw:name="f362" draw:formula="?f361 * ?f15"/>
          <draw:equation draw:name="f363" draw:formula="sin(?f359)"/>
          <draw:equation draw:name="f364" draw:formula="0 - ?f363"/>
          <draw:equation draw:name="f365" draw:formula="?f364 * ?f15"/>
          <draw:equation draw:name="f366" draw:formula="sqrt(?f362 * ?f362 + ?f365 * ?f365 + 0 * 0)"/>
          <draw:equation draw:name="f367" draw:formula="?f15 * ?f15 / ?f366"/>
          <draw:equation draw:name="f368" draw:formula="?f364 * ?f367"/>
          <draw:equation draw:name="f369" draw:formula="?f175 + ?f368"/>
          <draw:equation draw:name="f370" draw:formula="?f361 * ?f367"/>
          <draw:equation draw:name="f371" draw:formula="?f354 + ?f370"/>
          <draw:equation draw:name="f372" draw:formula="if(?f27, ?f3, ?f178)"/>
          <draw:equation draw:name="f373" draw:formula="if(?f27, ?f17, ?f355)"/>
          <draw:equation draw:name="f374" draw:formula="if(?f27, ?f3, ?f180)"/>
          <draw:equation draw:name="f375" draw:formula="if(?f27, ?f17, ?f356)"/>
          <draw:equation draw:name="f376" draw:formula="if(?f27, ?f178, ?f369)"/>
          <draw:equation draw:name="f377" draw:formula="if(?f27, ?f355, ?f371)"/>
          <draw:equation draw:name="f378" draw:formula="if(?f27, ?f180, ?f369)"/>
          <draw:equation draw:name="f379" draw:formula="if(?f27, ?f356, ?f371)"/>
          <draw:equation draw:name="f380" draw:formula="?f1 + ?f74"/>
          <draw:equation draw:name="f381" draw:formula="?f22 - ?f174"/>
          <draw:equation draw:name="f382" draw:formula="?f15 - ?f176"/>
          <draw:equation draw:name="f383" draw:formula="?f381 - ?f15"/>
          <draw:equation draw:name="f384" draw:formula="?f382 - ?f15"/>
          <draw:equation draw:name="f385" draw:formula="?f381 + ?f15"/>
          <draw:equation draw:name="f386" draw:formula="?f382 + ?f15"/>
          <draw:equation draw:name="f387" draw:formula="?f380 + ?f2"/>
          <draw:equation draw:name="f388" draw:formula="?f387 * ?f12 / ?f1"/>
          <draw:equation draw:name="f389" draw:formula="0 - ?f388"/>
          <draw:equation draw:name="f390" draw:formula="cos(?f389)"/>
          <draw:equation draw:name="f391" draw:formula="0 - ?f390"/>
          <draw:equation draw:name="f392" draw:formula="?f391 * ?f15"/>
          <draw:equation draw:name="f393" draw:formula="sin(?f389)"/>
          <draw:equation draw:name="f394" draw:formula="0 - ?f393"/>
          <draw:equation draw:name="f395" draw:formula="?f394 * ?f15"/>
          <draw:equation draw:name="f396" draw:formula="sqrt(?f392 * ?f392 + ?f395 * ?f395 + 0 * 0)"/>
          <draw:equation draw:name="f397" draw:formula="?f15 * ?f15 / ?f396"/>
          <draw:equation draw:name="f398" draw:formula="?f394 * ?f397"/>
          <draw:equation draw:name="f399" draw:formula="?f381 + ?f398"/>
          <draw:equation draw:name="f400" draw:formula="?f391 * ?f397"/>
          <draw:equation draw:name="f401" draw:formula="?f382 + ?f400"/>
          <draw:equation draw:name="f402" draw:formula="if(?f74, ?f22, ?f383)"/>
          <draw:equation draw:name="f403" draw:formula="if(?f74, ?f15, ?f384)"/>
          <draw:equation draw:name="f404" draw:formula="if(?f74, ?f22, ?f385)"/>
          <draw:equation draw:name="f405" draw:formula="if(?f74, ?f15, ?f386)"/>
          <draw:equation draw:name="f406" draw:formula="if(?f74, ?f383, ?f399)"/>
          <draw:equation draw:name="f407" draw:formula="if(?f74, ?f384, ?f401)"/>
          <draw:equation draw:name="f408" draw:formula="if(?f74, ?f385, ?f399)"/>
          <draw:equation draw:name="f409" draw:formula="if(?f74, ?f386, ?f401)"/>
          <draw:equation draw:name="f410" draw:formula="?f21 - ?f42"/>
          <draw:equation draw:name="f411" draw:formula="?f410 - ?f15"/>
          <draw:equation draw:name="f412" draw:formula="?f410 + ?f15"/>
          <draw:equation draw:name="f413" draw:formula="?f410 + ?f61"/>
          <draw:equation draw:name="f414" draw:formula="if(?f27, ?f21, ?f411)"/>
          <draw:equation draw:name="f415" draw:formula="if(?f27, ?f21, ?f412)"/>
          <draw:equation draw:name="f416" draw:formula="if(?f27, ?f411, ?f413)"/>
          <draw:equation draw:name="f417" draw:formula="if(?f27, ?f412, ?f413)"/>
          <draw:equation draw:name="f418" draw:formula="?f14 - ?f40"/>
          <draw:equation draw:name="f419" draw:formula="?f20 - ?f42"/>
          <draw:equation draw:name="f420" draw:formula="?f418 - ?f15"/>
          <draw:equation draw:name="f421" draw:formula="?f419 - ?f15"/>
          <draw:equation draw:name="f422" draw:formula="?f418 + ?f15"/>
          <draw:equation draw:name="f423" draw:formula="?f419 + ?f15"/>
          <draw:equation draw:name="f424" draw:formula="?f92 * ?f15"/>
          <draw:equation draw:name="f425" draw:formula="?f95 * ?f15"/>
          <draw:equation draw:name="f426" draw:formula="sqrt(?f424 * ?f424 + ?f425 * ?f425 + 0 * 0)"/>
          <draw:equation draw:name="f427" draw:formula="?f15 * ?f15 / ?f426"/>
          <draw:equation draw:name="f428" draw:formula="?f95 * ?f427"/>
          <draw:equation draw:name="f429" draw:formula="?f418 + ?f428"/>
          <draw:equation draw:name="f430" draw:formula="?f92 * ?f427"/>
          <draw:equation draw:name="f431" draw:formula="?f419 + ?f430"/>
          <draw:equation draw:name="f432" draw:formula="if(?f74, ?f14, ?f420)"/>
          <draw:equation draw:name="f433" draw:formula="if(?f74, ?f20, ?f421)"/>
          <draw:equation draw:name="f434" draw:formula="if(?f74, ?f14, ?f422)"/>
          <draw:equation draw:name="f435" draw:formula="if(?f74, ?f20, ?f423)"/>
          <draw:equation draw:name="f436" draw:formula="if(?f74, ?f420, ?f429)"/>
          <draw:equation draw:name="f437" draw:formula="if(?f74, ?f421, ?f431)"/>
          <draw:equation draw:name="f438" draw:formula="if(?f74, ?f422, ?f429)"/>
          <draw:equation draw:name="f439" draw:formula="if(?f74, ?f423, ?f431)"/>
          <draw:equation draw:name="f440" draw:formula="?f299 + ?f238"/>
          <draw:equation draw:name="f441" draw:formula="if(?f114, ?f14, ?f300)"/>
          <draw:equation draw:name="f442" draw:formula="if(?f114, ?f14, ?f301)"/>
          <draw:equation draw:name="f443" draw:formula="if(?f114, ?f300, ?f440)"/>
          <draw:equation draw:name="f444" draw:formula="if(?f114, ?f301, ?f440)"/>
          <draw:equation draw:name="f445" draw:formula="?f15 - ?f329"/>
          <draw:equation draw:name="f446" draw:formula="?f17 - ?f331"/>
          <draw:equation draw:name="f447" draw:formula="?f445 - ?f16"/>
          <draw:equation draw:name="f448" draw:formula="?f446 - ?f16"/>
          <draw:equation draw:name="f449" draw:formula="?f445 + ?f16"/>
          <draw:equation draw:name="f450" draw:formula="?f446 + ?f16"/>
          <draw:equation draw:name="f451" draw:formula="?f391 * ?f16"/>
          <draw:equation draw:name="f452" draw:formula="?f394 * ?f16"/>
          <draw:equation draw:name="f453" draw:formula="sqrt(?f451 * ?f451 + ?f452 * ?f452 + 0 * 0)"/>
          <draw:equation draw:name="f454" draw:formula="?f16 * ?f16 / ?f453"/>
          <draw:equation draw:name="f455" draw:formula="?f394 * ?f454"/>
          <draw:equation draw:name="f456" draw:formula="?f445 + ?f455"/>
          <draw:equation draw:name="f457" draw:formula="?f391 * ?f454"/>
          <draw:equation draw:name="f458" draw:formula="?f446 + ?f457"/>
          <draw:equation draw:name="f459" draw:formula="if(?f74, ?f15, ?f447)"/>
          <draw:equation draw:name="f460" draw:formula="if(?f74, ?f17, ?f448)"/>
          <draw:equation draw:name="f461" draw:formula="if(?f74, ?f15, ?f449)"/>
          <draw:equation draw:name="f462" draw:formula="if(?f74, ?f17, ?f450)"/>
          <draw:equation draw:name="f463" draw:formula="if(?f74, ?f447, ?f456)"/>
          <draw:equation draw:name="f464" draw:formula="if(?f74, ?f448, ?f458)"/>
          <draw:equation draw:name="f465" draw:formula="if(?f74, ?f449, ?f456)"/>
          <draw:equation draw:name="f466" draw:formula="if(?f74, ?f450, ?f458)"/>
          <draw:equation draw:name="f467" draw:formula="?f456 - ?f40"/>
          <draw:equation draw:name="f468" draw:formula="?f458 - ?f42"/>
          <draw:equation draw:name="f469" draw:formula="?f467 - ?f15"/>
          <draw:equation draw:name="f470" draw:formula="?f468 - ?f15"/>
          <draw:equation draw:name="f471" draw:formula="?f467 + ?f15"/>
          <draw:equation draw:name="f472" draw:formula="?f468 + ?f15"/>
          <draw:equation draw:name="f473" draw:formula="?f467 + ?f428"/>
          <draw:equation draw:name="f474" draw:formula="?f468 + ?f430"/>
          <draw:equation draw:name="f475" draw:formula="if(?f74, ?f456, ?f469)"/>
          <draw:equation draw:name="f476" draw:formula="if(?f74, ?f458, ?f470)"/>
          <draw:equation draw:name="f477" draw:formula="if(?f74, ?f456, ?f471)"/>
          <draw:equation draw:name="f478" draw:formula="if(?f74, ?f458, ?f472)"/>
          <draw:equation draw:name="f479" draw:formula="if(?f74, ?f469, ?f473)"/>
          <draw:equation draw:name="f480" draw:formula="if(?f74, ?f470, ?f474)"/>
          <draw:equation draw:name="f481" draw:formula="if(?f74, ?f471, ?f473)"/>
          <draw:equation draw:name="f482" draw:formula="if(?f74, ?f472, ?f474)"/>
        </draw:enhanced-geometry>
      </draw:custom-shape>
      <draw:frame draw:id="id30" presentation:style-name="a128" draw:name="Titel 1" svg:x="0.90972in" svg:y="1.86979in" svg:width="11.5in" svg:height="3.11979in" presentation:class="title" presentation:placeholder="false">
        <draw:text-box>
          <text:p text:style-name="a127" text:class-names="" text:cond-style-name=""><text:span text:style-name="a125" text:class-names="">Mastertitelformat bearbeiten</text:span><text:span text:style-name="a126" text:class-names=""/></text:p>
        </draw:text-box>
        <svg:title/>
        <svg:desc/>
      </draw:frame>
      <draw:frame draw:id="id31" presentation:style-name="a132" draw:name="Textplatzhalter 2" svg:x="0.90972in" svg:y="5.0191in" svg:width="11.5in" svg:height="1.64062in" presentation:class="outline" presentation:placeholder="false">
        <draw:text-box>
          <text:list text:style-name="a131">
            <text:list-item>
              <text:p text:style-name="a130" text:class-names="" text:cond-style-name=""><text:span text:style-name="a129" text:class-names="">Mastertextformat bearbeiten</text:span></text:p>
            </text:list-item>
          </text:list>
        </draw:text-box>
        <svg:title/>
        <svg:desc/>
      </draw:frame>
      <draw:frame draw:id="id32" presentation:style-name="a137" draw:name="Datumsplatzhalter 3" svg:x="0.91667in" svg:y="6.95139in" svg:width="3in" svg:height="0.39931in" presentation:class="date-time" presentation:placeholder="false">
        <draw:text-box>
          <text:p text:style-name="a136" text:class-names="" text:cond-style-name=""><text:span text:style-name="a133" text:class-names=""><text:date text:fixed="false" style:data-style-name="a134">10.05.2023</text:date></text:span><text:span text:style-name="a135" text:class-names=""/></text:p>
        </draw:text-box>
        <svg:title/>
        <svg:desc/>
      </draw:frame>
      <draw:frame draw:id="id33" presentation:style-name="a140" draw:name="Fußzeilenplatzhalter 4" svg:x="4.41667in" svg:y="6.95139in" svg:width="4.5in" svg:height="0.39931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34" presentation:style-name="a144" draw:name="Foliennummernplatzhalter 5" svg:x="9.41667in" svg:y="6.95139in" svg:width="3in" svg:height="0.39931in" presentation:class="page-number" presentation:placeholder="false">
        <draw:text-box>
          <text:p text:style-name="a143" text:class-names="" text:cond-style-name=""><text:span text:style-name="a141" text:class-names=""><text:page-number style:num-format="1" text:fixed="false"/></text:span><text:span text:style-name="a142" text:class-names=""/></text:p>
        </draw:text-box>
        <svg:title/>
        <svg:desc/>
      </draw:frame>
    </style:master-page>
    <style:master-page style:name="Master1-Layout4-twoObj-Zwei-Inhalte" style:page-layout-name="pageLayout1" draw:style-name="a145">
      <draw:frame draw:id="id35" draw:layer="Master1-bg" draw:style-name="a146" draw:name="Grafik 10" svg:x="0in" svg:y="0in" svg:width="13.33333in" svg:height="7.5in" style:rel-width="scale" style:rel-height="scale">
        <draw:image xlink:href="media/image1.png" xlink:type="simple" xlink:show="embed" xlink:actuate="onLoad"/>
        <svg:title/>
        <svg:desc/>
      </draw:frame>
      <draw:custom-shape svg:x="0in" svg:y="6.75521in" svg:width="13.33333in" svg:height="0.74479in" draw:id="id36" draw:layer="Master1-bg" draw:style-name="a150" draw:name="Rechteck 8">
        <svg:title/>
        <svg:desc/>
        <text:p text:style-name="a148" text:class-names="" text:cond-style-name=""><text:span text:style-name="a147" text:class-names="">LBC Bildungszentrum UG (haftungsbeschränkt)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draw:layer="Master1-bg" draw:style-name="a151" draw:name="Grafik 9" svg:x="11.49275in" svg:y="0.1068in" svg:width="1.59783in" svg:height="1.59783in" style:rel-width="scale" style:rel-height="scale">
        <draw:image xlink:href="media/image2.png" xlink:type="simple" xlink:show="embed" xlink:actuate="onLoad"/>
        <svg:title/>
        <svg:desc>Ein Bild, das Vogel enthält.

Automatisch generierte Beschreibung</svg:desc>
      </draw:frame>
      <draw:custom-shape svg:x="0in" svg:y="1.19565in" svg:width="5.29348in" svg:height="0.80088in" draw:id="id38" draw:layer="Master1-bg" draw:style-name="a155" draw:name="Scrollen: horizontal 10">
        <svg:title/>
        <svg:desc/>
        <text:p text:style-name="a153" text:class-names="" text:cond-style-name=""><text:span text:style-name="a152" text:class-names=""/></text:p>
        <draw:enhanced-geometry xmlns:dr3d="urn:oasis:names:tc:opendocument:xmlns:dr3d:1.0"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" draw:modifiers="1250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?f8 / 2"/>
          <draw:equation draw:name="f10" draw:formula="?f3 + ?f9"/>
          <draw:equation draw:name="f11" draw:formula="min(?f8, ?f7)"/>
          <draw:equation draw:name="f12" draw:formula="5419351 / 1725033"/>
          <draw:equation draw:name="f13" draw:formula="$0"/>
          <draw:equation draw:name="f14" draw:formula="?f11 * ?f13 / 100000"/>
          <draw:equation draw:name="f15" draw:formula="?f14 / 2"/>
          <draw:equation draw:name="f16" draw:formula="?f14 / 4"/>
          <draw:equation draw:name="f17" draw:formula="?f14 + ?f15"/>
          <draw:equation draw:name="f18" draw:formula="?f14 + ?f14"/>
          <draw:equation draw:name="f19" draw:formula="?f6 - ?f14"/>
          <draw:equation draw:name="f20" draw:formula="?f6 - ?f15"/>
          <draw:equation draw:name="f21" draw:formula="?f19 - ?f15"/>
          <draw:equation draw:name="f22" draw:formula="?f4 - ?f14"/>
          <draw:equation draw:name="f23" draw:formula="?f4 - ?f15"/>
          <draw:equation draw:name="f24" draw:formula="21550000 - ?f2"/>
          <draw:equation draw:name="f25" draw:formula="if(?f24, ?f2, 21550000)"/>
          <draw:equation draw:name="f26" draw:formula="-21550000 - ?f25"/>
          <draw:equation draw:name="f27" draw:formula="if(?f26, -21550000, ?f25)"/>
          <draw:equation draw:name="f28" draw:formula="0 + ?f27"/>
          <draw:equation draw:name="f29" draw:formula="0 + ?f2"/>
          <draw:equation draw:name="f30" draw:formula="?f29 * ?f12 / ?f1"/>
          <draw:equation draw:name="f31" draw:formula="0 - ?f30"/>
          <draw:equation draw:name="f32" draw:formula="cos(?f31)"/>
          <draw:equation draw:name="f33" draw:formula="0 - ?f32"/>
          <draw:equation draw:name="f34" draw:formula="?f33 * ?f15"/>
          <draw:equation draw:name="f35" draw:formula="sin(?f31)"/>
          <draw:equation draw:name="f36" draw:formula="0 - ?f35"/>
          <draw:equation draw:name="f37" draw:formula="?f36 * ?f15"/>
          <draw:equation draw:name="f38" draw:formula="sqrt(?f34 * ?f34 + ?f37 * ?f37 + 0 * 0)"/>
          <draw:equation draw:name="f39" draw:formula="?f15 * ?f15 / ?f38"/>
          <draw:equation draw:name="f40" draw:formula="?f36 * ?f39"/>
          <draw:equation draw:name="f41" draw:formula="?f4 - ?f40"/>
          <draw:equation draw:name="f42" draw:formula="?f33 * ?f39"/>
          <draw:equation draw:name="f43" draw:formula="?f15 - ?f42"/>
          <draw:equation draw:name="f44" draw:formula="?f41 - ?f15"/>
          <draw:equation draw:name="f45" draw:formula="?f43 - ?f15"/>
          <draw:equation draw:name="f46" draw:formula="?f41 + ?f15"/>
          <draw:equation draw:name="f47" draw:formula="?f43 + ?f15"/>
          <draw:equation draw:name="f48" draw:formula="?f28 + ?f2"/>
          <draw:equation draw:name="f49" draw:formula="?f48 * ?f12 / ?f1"/>
          <draw:equation draw:name="f50" draw:formula="0 - ?f49"/>
          <draw:equation draw:name="f51" draw:formula="cos(?f50)"/>
          <draw:equation draw:name="f52" draw:formula="0 - ?f51"/>
          <draw:equation draw:name="f53" draw:formula="?f52 * ?f15"/>
          <draw:equation draw:name="f54" draw:formula="sin(?f50)"/>
          <draw:equation draw:name="f55" draw:formula="0 - ?f54"/>
          <draw:equation draw:name="f56" draw:formula="?f55 * ?f15"/>
          <draw:equation draw:name="f57" draw:formula="sqrt(?f53 * ?f53 + ?f56 * ?f56 + 0 * 0)"/>
          <draw:equation draw:name="f58" draw:formula="?f15 * ?f15 / ?f57"/>
          <draw:equation draw:name="f59" draw:formula="?f55 * ?f58"/>
          <draw:equation draw:name="f60" draw:formula="?f41 + ?f59"/>
          <draw:equation draw:name="f61" draw:formula="?f52 * ?f58"/>
          <draw:equation draw:name="f62" draw:formula="?f43 + ?f61"/>
          <draw:equation draw:name="f63" draw:formula="if(?f27, ?f4, ?f44)"/>
          <draw:equation draw:name="f64" draw:formula="if(?f27, ?f15, ?f45)"/>
          <draw:equation draw:name="f65" draw:formula="if(?f27, ?f4, ?f46)"/>
          <draw:equation draw:name="f66" draw:formula="if(?f27, ?f15, ?f47)"/>
          <draw:equation draw:name="f67" draw:formula="if(?f27, ?f44, ?f60)"/>
          <draw:equation draw:name="f68" draw:formula="if(?f27, ?f45, ?f62)"/>
          <draw:equation draw:name="f69" draw:formula="if(?f27, ?f46, ?f60)"/>
          <draw:equation draw:name="f70" draw:formula="if(?f27, ?f47, ?f62)"/>
          <draw:equation draw:name="f71" draw:formula="21550000 - ?f1"/>
          <draw:equation draw:name="f72" draw:formula="if(?f71, ?f1, 21550000)"/>
          <draw:equation draw:name="f73" draw:formula="-21550000 - ?f72"/>
          <draw:equation draw:name="f74" draw:formula="if(?f73, -21550000, ?f72)"/>
          <draw:equation draw:name="f75" draw:formula="0 + ?f74"/>
          <draw:equation draw:name="f76" draw:formula="?f33 * ?f16"/>
          <draw:equation draw:name="f77" draw:formula="?f36 * ?f16"/>
          <draw:equation draw:name="f78" draw:formula="sqrt(?f76 * ?f76 + ?f77 * ?f77 + 0 * 0)"/>
          <draw:equation draw:name="f79" draw:formula="?f16 * ?f16 / ?f78"/>
          <draw:equation draw:name="f80" draw:formula="?f36 * ?f79"/>
          <draw:equation draw:name="f81" draw:formula="?f23 - ?f80"/>
          <draw:equation draw:name="f82" draw:formula="?f33 * ?f79"/>
          <draw:equation draw:name="f83" draw:formula="?f15 - ?f82"/>
          <draw:equation draw:name="f84" draw:formula="?f81 - ?f16"/>
          <draw:equation draw:name="f85" draw:formula="?f83 - ?f16"/>
          <draw:equation draw:name="f86" draw:formula="?f81 + ?f16"/>
          <draw:equation draw:name="f87" draw:formula="?f83 + ?f16"/>
          <draw:equation draw:name="f88" draw:formula="?f75 + ?f2"/>
          <draw:equation draw:name="f89" draw:formula="?f88 * ?f12 / ?f1"/>
          <draw:equation draw:name="f90" draw:formula="0 - ?f89"/>
          <draw:equation draw:name="f91" draw:formula="cos(?f90)"/>
          <draw:equation draw:name="f92" draw:formula="0 - ?f91"/>
          <draw:equation draw:name="f93" draw:formula="?f92 * ?f16"/>
          <draw:equation draw:name="f94" draw:formula="sin(?f90)"/>
          <draw:equation draw:name="f95" draw:formula="0 - ?f94"/>
          <draw:equation draw:name="f96" draw:formula="?f95 * ?f16"/>
          <draw:equation draw:name="f97" draw:formula="sqrt(?f93 * ?f93 + ?f96 * ?f96 + 0 * 0)"/>
          <draw:equation draw:name="f98" draw:formula="?f16 * ?f16 / ?f97"/>
          <draw:equation draw:name="f99" draw:formula="?f95 * ?f98"/>
          <draw:equation draw:name="f100" draw:formula="?f81 + ?f99"/>
          <draw:equation draw:name="f101" draw:formula="?f92 * ?f98"/>
          <draw:equation draw:name="f102" draw:formula="?f83 + ?f101"/>
          <draw:equation draw:name="f103" draw:formula="if(?f74, ?f23, ?f84)"/>
          <draw:equation draw:name="f104" draw:formula="if(?f74, ?f15, ?f85)"/>
          <draw:equation draw:name="f105" draw:formula="if(?f74, ?f23, ?f86)"/>
          <draw:equation draw:name="f106" draw:formula="if(?f74, ?f15, ?f87)"/>
          <draw:equation draw:name="f107" draw:formula="if(?f74, ?f84, ?f100)"/>
          <draw:equation draw:name="f108" draw:formula="if(?f74, ?f85, ?f102)"/>
          <draw:equation draw:name="f109" draw:formula="if(?f74, ?f86, ?f100)"/>
          <draw:equation draw:name="f110" draw:formula="if(?f74, ?f87, ?f102)"/>
          <draw:equation draw:name="f111" draw:formula="21550000 - -5400000"/>
          <draw:equation draw:name="f112" draw:formula="if(?f111, -5400000, 21550000)"/>
          <draw:equation draw:name="f113" draw:formula="-21550000 - ?f112"/>
          <draw:equation draw:name="f114" draw:formula="if(?f113, -21550000, ?f112)"/>
          <draw:equation draw:name="f115" draw:formula="?f0 + ?f114"/>
          <draw:equation draw:name="f116" draw:formula="?f0 + ?f2"/>
          <draw:equation draw:name="f117" draw:formula="?f116 * ?f12 / ?f1"/>
          <draw:equation draw:name="f118" draw:formula="0 - ?f117"/>
          <draw:equation draw:name="f119" draw:formula="cos(?f118)"/>
          <draw:equation draw:name="f120" draw:formula="0 - ?f119"/>
          <draw:equation draw:name="f121" draw:formula="?f120 * ?f15"/>
          <draw:equation draw:name="f122" draw:formula="sin(?f118)"/>
          <draw:equation draw:name="f123" draw:formula="0 - ?f122"/>
          <draw:equation draw:name="f124" draw:formula="?f123 * ?f15"/>
          <draw:equation draw:name="f125" draw:formula="sqrt(?f121 * ?f121 + ?f124 * ?f124 + 0 * 0)"/>
          <draw:equation draw:name="f126" draw:formula="?f15 * ?f15 / ?f125"/>
          <draw:equation draw:name="f127" draw:formula="?f123 * ?f126"/>
          <draw:equation draw:name="f128" draw:formula="?f15 - ?f127"/>
          <draw:equation draw:name="f129" draw:formula="?f120 * ?f126"/>
          <draw:equation draw:name="f130" draw:formula="?f14 - ?f129"/>
          <draw:equation draw:name="f131" draw:formula="?f128 - ?f15"/>
          <draw:equation draw:name="f132" draw:formula="?f130 - ?f15"/>
          <draw:equation draw:name="f133" draw:formula="?f128 + ?f15"/>
          <draw:equation draw:name="f134" draw:formula="?f130 + ?f15"/>
          <draw:equation draw:name="f135" draw:formula="?f115 + ?f2"/>
          <draw:equation draw:name="f136" draw:formula="?f135 * ?f12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15"/>
          <draw:equation draw:name="f141" draw:formula="sin(?f137)"/>
          <draw:equation draw:name="f142" draw:formula="0 - ?f141"/>
          <draw:equation draw:name="f143" draw:formula="?f142 * ?f15"/>
          <draw:equation draw:name="f144" draw:formula="sqrt(?f140 * ?f140 + ?f143 * ?f143 + 0 * 0)"/>
          <draw:equation draw:name="f145" draw:formula="?f15 * ?f15 / ?f144"/>
          <draw:equation draw:name="f146" draw:formula="?f142 * ?f145"/>
          <draw:equation draw:name="f147" draw:formula="?f128 + ?f146"/>
          <draw:equation draw:name="f148" draw:formula="?f139 * ?f145"/>
          <draw:equation draw:name="f149" draw:formula="?f130 + ?f148"/>
          <draw:equation draw:name="f150" draw:formula="if(?f114, ?f15, ?f131)"/>
          <draw:equation draw:name="f151" draw:formula="if(?f114, ?f14, ?f132)"/>
          <draw:equation draw:name="f152" draw:formula="if(?f114, ?f15, ?f133)"/>
          <draw:equation draw:name="f153" draw:formula="if(?f114, ?f14, ?f134)"/>
          <draw:equation draw:name="f154" draw:formula="if(?f114, ?f131, ?f147)"/>
          <draw:equation draw:name="f155" draw:formula="if(?f114, ?f132, ?f149)"/>
          <draw:equation draw:name="f156" draw:formula="if(?f114, ?f133, ?f147)"/>
          <draw:equation draw:name="f157" draw:formula="if(?f114, ?f134, ?f149)"/>
          <draw:equation draw:name="f158" draw:formula="21550000 - -10800000"/>
          <draw:equation draw:name="f159" draw:formula="if(?f158, -10800000, 21550000)"/>
          <draw:equation draw:name="f160" draw:formula="-21550000 - ?f159"/>
          <draw:equation draw:name="f161" draw:formula="if(?f160, -21550000, ?f159)"/>
          <draw:equation draw:name="f162" draw:formula="?f1 + ?f161"/>
          <draw:equation draw:name="f163" draw:formula="?f1 + ?f2"/>
          <draw:equation draw:name="f164" draw:formula="?f163 * ?f12 / ?f1"/>
          <draw:equation draw:name="f165" draw:formula="0 - ?f164"/>
          <draw:equation draw:name="f166" draw:formula="cos(?f165)"/>
          <draw:equation draw:name="f167" draw:formula="0 - ?f166"/>
          <draw:equation draw:name="f168" draw:formula="?f167 * ?f15"/>
          <draw:equation draw:name="f169" draw:formula="sin(?f165)"/>
          <draw:equation draw:name="f170" draw:formula="0 - ?f169"/>
          <draw:equation draw:name="f171" draw:formula="?f170 * ?f15"/>
          <draw:equation draw:name="f172" draw:formula="sqrt(?f168 * ?f168 + ?f171 * ?f171 + 0 * 0)"/>
          <draw:equation draw:name="f173" draw:formula="?f15 * ?f15 / ?f172"/>
          <draw:equation draw:name="f174" draw:formula="?f170 * ?f173"/>
          <draw:equation draw:name="f175" draw:formula="?f3 - ?f174"/>
          <draw:equation draw:name="f176" draw:formula="?f167 * ?f173"/>
          <draw:equation draw:name="f177" draw:formula="?f20 - ?f176"/>
          <draw:equation draw:name="f178" draw:formula="?f175 - ?f15"/>
          <draw:equation draw:name="f179" draw:formula="?f177 - ?f15"/>
          <draw:equation draw:name="f180" draw:formula="?f175 + ?f15"/>
          <draw:equation draw:name="f181" draw:formula="?f177 + ?f15"/>
          <draw:equation draw:name="f182" draw:formula="?f162 + ?f2"/>
          <draw:equation draw:name="f183" draw:formula="?f182 * ?f12 / ?f1"/>
          <draw:equation draw:name="f184" draw:formula="0 - ?f183"/>
          <draw:equation draw:name="f185" draw:formula="cos(?f184)"/>
          <draw:equation draw:name="f186" draw:formula="0 - ?f185"/>
          <draw:equation draw:name="f187" draw:formula="?f186 * ?f15"/>
          <draw:equation draw:name="f188" draw:formula="sin(?f184)"/>
          <draw:equation draw:name="f189" draw:formula="0 - ?f188"/>
          <draw:equation draw:name="f190" draw:formula="?f189 * ?f15"/>
          <draw:equation draw:name="f191" draw:formula="sqrt(?f187 * ?f187 + ?f190 * ?f190 + 0 * 0)"/>
          <draw:equation draw:name="f192" draw:formula="?f15 * ?f15 / ?f191"/>
          <draw:equation draw:name="f193" draw:formula="?f189 * ?f192"/>
          <draw:equation draw:name="f194" draw:formula="?f175 + ?f193"/>
          <draw:equation draw:name="f195" draw:formula="?f186 * ?f192"/>
          <draw:equation draw:name="f196" draw:formula="?f177 + ?f195"/>
          <draw:equation draw:name="f197" draw:formula="if(?f161, ?f3, ?f178)"/>
          <draw:equation draw:name="f198" draw:formula="if(?f161, ?f20, ?f179)"/>
          <draw:equation draw:name="f199" draw:formula="if(?f161, ?f3, ?f180)"/>
          <draw:equation draw:name="f200" draw:formula="if(?f161, ?f20, ?f181)"/>
          <draw:equation draw:name="f201" draw:formula="if(?f161, ?f178, ?f194)"/>
          <draw:equation draw:name="f202" draw:formula="if(?f161, ?f179, ?f196)"/>
          <draw:equation draw:name="f203" draw:formula="if(?f161, ?f180, ?f194)"/>
          <draw:equation draw:name="f204" draw:formula="if(?f161, ?f181, ?f196)"/>
          <draw:equation draw:name="f205" draw:formula="?f2 + ?f114"/>
          <draw:equation draw:name="f206" draw:formula="?f2 + ?f2"/>
          <draw:equation draw:name="f207" draw:formula="?f206 * ?f12 / ?f1"/>
          <draw:equation draw:name="f208" draw:formula="0 - ?f207"/>
          <draw:equation draw:name="f209" draw:formula="cos(?f208)"/>
          <draw:equation draw:name="f210" draw:formula="0 - ?f209"/>
          <draw:equation draw:name="f211" draw:formula="?f210 * ?f15"/>
          <draw:equation draw:name="f212" draw:formula="sin(?f208)"/>
          <draw:equation draw:name="f213" draw:formula="0 - ?f212"/>
          <draw:equation draw:name="f214" draw:formula="?f213 * ?f15"/>
          <draw:equation draw:name="f215" draw:formula="sqrt(?f211 * ?f211 + ?f214 * ?f214 + 0 * 0)"/>
          <draw:equation draw:name="f216" draw:formula="?f15 * ?f15 / ?f215"/>
          <draw:equation draw:name="f217" draw:formula="?f213 * ?f216"/>
          <draw:equation draw:name="f218" draw:formula="?f23 - ?f217"/>
          <draw:equation draw:name="f219" draw:formula="?f210 * ?f216"/>
          <draw:equation draw:name="f220" draw:formula="?f19 - ?f219"/>
          <draw:equation draw:name="f221" draw:formula="?f218 - ?f15"/>
          <draw:equation draw:name="f222" draw:formula="?f220 - ?f15"/>
          <draw:equation draw:name="f223" draw:formula="?f218 + ?f15"/>
          <draw:equation draw:name="f224" draw:formula="?f220 + ?f15"/>
          <draw:equation draw:name="f225" draw:formula="?f205 + ?f2"/>
          <draw:equation draw:name="f226" draw:formula="?f225 * ?f12 / ?f1"/>
          <draw:equation draw:name="f227" draw:formula="0 - ?f226"/>
          <draw:equation draw:name="f228" draw:formula="cos(?f227)"/>
          <draw:equation draw:name="f229" draw:formula="0 - ?f228"/>
          <draw:equation draw:name="f230" draw:formula="?f229 * ?f15"/>
          <draw:equation draw:name="f231" draw:formula="sin(?f227)"/>
          <draw:equation draw:name="f232" draw:formula="0 - ?f231"/>
          <draw:equation draw:name="f233" draw:formula="?f232 * ?f15"/>
          <draw:equation draw:name="f234" draw:formula="sqrt(?f230 * ?f230 + ?f233 * ?f233 + 0 * 0)"/>
          <draw:equation draw:name="f235" draw:formula="?f15 * ?f15 / ?f234"/>
          <draw:equation draw:name="f236" draw:formula="?f232 * ?f235"/>
          <draw:equation draw:name="f237" draw:formula="?f218 + ?f236"/>
          <draw:equation draw:name="f238" draw:formula="?f229 * ?f235"/>
          <draw:equation draw:name="f239" draw:formula="?f220 + ?f238"/>
          <draw:equation draw:name="f240" draw:formula="if(?f114, ?f23, ?f221)"/>
          <draw:equation draw:name="f241" draw:formula="if(?f114, ?f19, ?f222)"/>
          <draw:equation draw:name="f242" draw:formula="if(?f114, ?f23, ?f223)"/>
          <draw:equation draw:name="f243" draw:formula="if(?f114, ?f19, ?f224)"/>
          <draw:equation draw:name="f244" draw:formula="if(?f114, ?f221, ?f237)"/>
          <draw:equation draw:name="f245" draw:formula="if(?f114, ?f222, ?f239)"/>
          <draw:equation draw:name="f246" draw:formula="if(?f114, ?f223, ?f237)"/>
          <draw:equation draw:name="f247" draw:formula="if(?f114, ?f224, ?f239)"/>
          <draw:equation draw:name="f248" draw:formula="?f15 - ?f217"/>
          <draw:equation draw:name="f249" draw:formula="?f18 - ?f219"/>
          <draw:equation draw:name="f250" draw:formula="?f248 - ?f15"/>
          <draw:equation draw:name="f251" draw:formula="?f249 - ?f15"/>
          <draw:equation draw:name="f252" draw:formula="?f248 + ?f15"/>
          <draw:equation draw:name="f253" draw:formula="?f249 + ?f15"/>
          <draw:equation draw:name="f254" draw:formula="?f248 + ?f236"/>
          <draw:equation draw:name="f255" draw:formula="?f249 + ?f238"/>
          <draw:equation draw:name="f256" draw:formula="if(?f114, ?f15, ?f250)"/>
          <draw:equation draw:name="f257" draw:formula="if(?f114, ?f18, ?f251)"/>
          <draw:equation draw:name="f258" draw:formula="if(?f114, ?f15, ?f252)"/>
          <draw:equation draw:name="f259" draw:formula="if(?f114, ?f18, ?f253)"/>
          <draw:equation draw:name="f260" draw:formula="if(?f114, ?f250, ?f254)"/>
          <draw:equation draw:name="f261" draw:formula="if(?f114, ?f251, ?f255)"/>
          <draw:equation draw:name="f262" draw:formula="if(?f114, ?f252, ?f254)"/>
          <draw:equation draw:name="f263" draw:formula="if(?f114, ?f253, ?f255)"/>
          <draw:equation draw:name="f264" draw:formula="0 + ?f161"/>
          <draw:equation draw:name="f265" draw:formula="?f254 - ?f80"/>
          <draw:equation draw:name="f266" draw:formula="?f255 - ?f82"/>
          <draw:equation draw:name="f267" draw:formula="?f265 - ?f16"/>
          <draw:equation draw:name="f268" draw:formula="?f266 - ?f16"/>
          <draw:equation draw:name="f269" draw:formula="?f265 + ?f16"/>
          <draw:equation draw:name="f270" draw:formula="?f266 + ?f16"/>
          <draw:equation draw:name="f271" draw:formula="?f264 + ?f2"/>
          <draw:equation draw:name="f272" draw:formula="?f271 * ?f12 / ?f1"/>
          <draw:equation draw:name="f273" draw:formula="0 - ?f272"/>
          <draw:equation draw:name="f274" draw:formula="cos(?f273)"/>
          <draw:equation draw:name="f275" draw:formula="0 - ?f274"/>
          <draw:equation draw:name="f276" draw:formula="?f275 * ?f16"/>
          <draw:equation draw:name="f277" draw:formula="sin(?f273)"/>
          <draw:equation draw:name="f278" draw:formula="0 - ?f277"/>
          <draw:equation draw:name="f279" draw:formula="?f278 * ?f16"/>
          <draw:equation draw:name="f280" draw:formula="sqrt(?f276 * ?f276 + ?f279 * ?f279 + 0 * 0)"/>
          <draw:equation draw:name="f281" draw:formula="?f16 * ?f16 / ?f280"/>
          <draw:equation draw:name="f282" draw:formula="?f278 * ?f281"/>
          <draw:equation draw:name="f283" draw:formula="?f265 + ?f282"/>
          <draw:equation draw:name="f284" draw:formula="?f275 * ?f281"/>
          <draw:equation draw:name="f285" draw:formula="?f266 + ?f284"/>
          <draw:equation draw:name="f286" draw:formula="if(?f161, ?f254, ?f267)"/>
          <draw:equation draw:name="f287" draw:formula="if(?f161, ?f255, ?f268)"/>
          <draw:equation draw:name="f288" draw:formula="if(?f161, ?f254, ?f269)"/>
          <draw:equation draw:name="f289" draw:formula="if(?f161, ?f255, ?f270)"/>
          <draw:equation draw:name="f290" draw:formula="if(?f161, ?f267, ?f283)"/>
          <draw:equation draw:name="f291" draw:formula="if(?f161, ?f268, ?f285)"/>
          <draw:equation draw:name="f292" draw:formula="if(?f161, ?f269, ?f283)"/>
          <draw:equation draw:name="f293" draw:formula="if(?f161, ?f270, ?f285)"/>
          <draw:equation draw:name="f294" draw:formula="21550000 - -16200000"/>
          <draw:equation draw:name="f295" draw:formula="if(?f294, -16200000, 21550000)"/>
          <draw:equation draw:name="f296" draw:formula="-21550000 - ?f295"/>
          <draw:equation draw:name="f297" draw:formula="if(?f296, -21550000, ?f295)"/>
          <draw:equation draw:name="f298" draw:formula="?f2 + ?f297"/>
          <draw:equation draw:name="f299" draw:formula="?f14 - ?f219"/>
          <draw:equation draw:name="f300" draw:formula="?f299 - ?f15"/>
          <draw:equation draw:name="f301" draw:formula="?f299 + ?f15"/>
          <draw:equation draw:name="f302" draw:formula="?f298 + ?f2"/>
          <draw:equation draw:name="f303" draw:formula="?f302 * ?f12 / ?f1"/>
          <draw:equation draw:name="f304" draw:formula="0 - ?f303"/>
          <draw:equation draw:name="f305" draw:formula="cos(?f304)"/>
          <draw:equation draw:name="f306" draw:formula="0 - ?f305"/>
          <draw:equation draw:name="f307" draw:formula="?f306 * ?f15"/>
          <draw:equation draw:name="f308" draw:formula="sin(?f304)"/>
          <draw:equation draw:name="f309" draw:formula="0 - ?f308"/>
          <draw:equation draw:name="f310" draw:formula="?f309 * ?f15"/>
          <draw:equation draw:name="f311" draw:formula="sqrt(?f307 * ?f307 + ?f310 * ?f310 + 0 * 0)"/>
          <draw:equation draw:name="f312" draw:formula="?f15 * ?f15 / ?f311"/>
          <draw:equation draw:name="f313" draw:formula="?f309 * ?f312"/>
          <draw:equation draw:name="f314" draw:formula="?f218 + ?f313"/>
          <draw:equation draw:name="f315" draw:formula="?f306 * ?f312"/>
          <draw:equation draw:name="f316" draw:formula="?f299 + ?f315"/>
          <draw:equation draw:name="f317" draw:formula="if(?f297, ?f23, ?f221)"/>
          <draw:equation draw:name="f318" draw:formula="if(?f297, ?f14, ?f300)"/>
          <draw:equation draw:name="f319" draw:formula="if(?f297, ?f23, ?f223)"/>
          <draw:equation draw:name="f320" draw:formula="if(?f297, ?f14, ?f301)"/>
          <draw:equation draw:name="f321" draw:formula="if(?f297, ?f221, ?f314)"/>
          <draw:equation draw:name="f322" draw:formula="if(?f297, ?f300, ?f316)"/>
          <draw:equation draw:name="f323" draw:formula="if(?f297, ?f223, ?f314)"/>
          <draw:equation draw:name="f324" draw:formula="if(?f297, ?f301, ?f316)"/>
          <draw:equation draw:name="f325" draw:formula="?f167 * ?f16"/>
          <draw:equation draw:name="f326" draw:formula="?f170 * ?f16"/>
          <draw:equation draw:name="f327" draw:formula="sqrt(?f325 * ?f325 + ?f326 * ?f326 + 0 * 0)"/>
          <draw:equation draw:name="f328" draw:formula="?f16 * ?f16 / ?f327"/>
          <draw:equation draw:name="f329" draw:formula="?f170 * ?f328"/>
          <draw:equation draw:name="f330" draw:formula="?f314 - ?f329"/>
          <draw:equation draw:name="f331" draw:formula="?f167 * ?f328"/>
          <draw:equation draw:name="f332" draw:formula="?f316 - ?f331"/>
          <draw:equation draw:name="f333" draw:formula="?f330 - ?f16"/>
          <draw:equation draw:name="f334" draw:formula="?f332 - ?f16"/>
          <draw:equation draw:name="f335" draw:formula="?f330 + ?f16"/>
          <draw:equation draw:name="f336" draw:formula="?f332 + ?f16"/>
          <draw:equation draw:name="f337" draw:formula="?f186 * ?f16"/>
          <draw:equation draw:name="f338" draw:formula="?f189 * ?f16"/>
          <draw:equation draw:name="f339" draw:formula="sqrt(?f337 * ?f337 + ?f338 * ?f338 + 0 * 0)"/>
          <draw:equation draw:name="f340" draw:formula="?f16 * ?f16 / ?f339"/>
          <draw:equation draw:name="f341" draw:formula="?f189 * ?f340"/>
          <draw:equation draw:name="f342" draw:formula="?f330 + ?f341"/>
          <draw:equation draw:name="f343" draw:formula="?f186 * ?f340"/>
          <draw:equation draw:name="f344" draw:formula="?f332 + ?f343"/>
          <draw:equation draw:name="f345" draw:formula="if(?f161, ?f314, ?f333)"/>
          <draw:equation draw:name="f346" draw:formula="if(?f161, ?f316, ?f334)"/>
          <draw:equation draw:name="f347" draw:formula="if(?f161, ?f314, ?f335)"/>
          <draw:equation draw:name="f348" draw:formula="if(?f161, ?f316, ?f336)"/>
          <draw:equation draw:name="f349" draw:formula="if(?f161, ?f333, ?f342)"/>
          <draw:equation draw:name="f350" draw:formula="if(?f161, ?f334, ?f344)"/>
          <draw:equation draw:name="f351" draw:formula="if(?f161, ?f335, ?f342)"/>
          <draw:equation draw:name="f352" draw:formula="if(?f161, ?f336, ?f344)"/>
          <draw:equation draw:name="f353" draw:formula="?f1 + ?f27"/>
          <draw:equation draw:name="f354" draw:formula="?f17 - ?f176"/>
          <draw:equation draw:name="f355" draw:formula="?f354 - ?f15"/>
          <draw:equation draw:name="f356" draw:formula="?f354 + ?f15"/>
          <draw:equation draw:name="f357" draw:formula="?f353 + ?f2"/>
          <draw:equation draw:name="f358" draw:formula="?f357 * ?f12 / ?f1"/>
          <draw:equation draw:name="f359" draw:formula="0 - ?f358"/>
          <draw:equation draw:name="f360" draw:formula="cos(?f359)"/>
          <draw:equation draw:name="f361" draw:formula="0 - ?f360"/>
          <draw:equation draw:name="f362" draw:formula="?f361 * ?f15"/>
          <draw:equation draw:name="f363" draw:formula="sin(?f359)"/>
          <draw:equation draw:name="f364" draw:formula="0 - ?f363"/>
          <draw:equation draw:name="f365" draw:formula="?f364 * ?f15"/>
          <draw:equation draw:name="f366" draw:formula="sqrt(?f362 * ?f362 + ?f365 * ?f365 + 0 * 0)"/>
          <draw:equation draw:name="f367" draw:formula="?f15 * ?f15 / ?f366"/>
          <draw:equation draw:name="f368" draw:formula="?f364 * ?f367"/>
          <draw:equation draw:name="f369" draw:formula="?f175 + ?f368"/>
          <draw:equation draw:name="f370" draw:formula="?f361 * ?f367"/>
          <draw:equation draw:name="f371" draw:formula="?f354 + ?f370"/>
          <draw:equation draw:name="f372" draw:formula="if(?f27, ?f3, ?f178)"/>
          <draw:equation draw:name="f373" draw:formula="if(?f27, ?f17, ?f355)"/>
          <draw:equation draw:name="f374" draw:formula="if(?f27, ?f3, ?f180)"/>
          <draw:equation draw:name="f375" draw:formula="if(?f27, ?f17, ?f356)"/>
          <draw:equation draw:name="f376" draw:formula="if(?f27, ?f178, ?f369)"/>
          <draw:equation draw:name="f377" draw:formula="if(?f27, ?f355, ?f371)"/>
          <draw:equation draw:name="f378" draw:formula="if(?f27, ?f180, ?f369)"/>
          <draw:equation draw:name="f379" draw:formula="if(?f27, ?f356, ?f371)"/>
          <draw:equation draw:name="f380" draw:formula="?f1 + ?f74"/>
          <draw:equation draw:name="f381" draw:formula="?f22 - ?f174"/>
          <draw:equation draw:name="f382" draw:formula="?f15 - ?f176"/>
          <draw:equation draw:name="f383" draw:formula="?f381 - ?f15"/>
          <draw:equation draw:name="f384" draw:formula="?f382 - ?f15"/>
          <draw:equation draw:name="f385" draw:formula="?f381 + ?f15"/>
          <draw:equation draw:name="f386" draw:formula="?f382 + ?f15"/>
          <draw:equation draw:name="f387" draw:formula="?f380 + ?f2"/>
          <draw:equation draw:name="f388" draw:formula="?f387 * ?f12 / ?f1"/>
          <draw:equation draw:name="f389" draw:formula="0 - ?f388"/>
          <draw:equation draw:name="f390" draw:formula="cos(?f389)"/>
          <draw:equation draw:name="f391" draw:formula="0 - ?f390"/>
          <draw:equation draw:name="f392" draw:formula="?f391 * ?f15"/>
          <draw:equation draw:name="f393" draw:formula="sin(?f389)"/>
          <draw:equation draw:name="f394" draw:formula="0 - ?f393"/>
          <draw:equation draw:name="f395" draw:formula="?f394 * ?f15"/>
          <draw:equation draw:name="f396" draw:formula="sqrt(?f392 * ?f392 + ?f395 * ?f395 + 0 * 0)"/>
          <draw:equation draw:name="f397" draw:formula="?f15 * ?f15 / ?f396"/>
          <draw:equation draw:name="f398" draw:formula="?f394 * ?f397"/>
          <draw:equation draw:name="f399" draw:formula="?f381 + ?f398"/>
          <draw:equation draw:name="f400" draw:formula="?f391 * ?f397"/>
          <draw:equation draw:name="f401" draw:formula="?f382 + ?f400"/>
          <draw:equation draw:name="f402" draw:formula="if(?f74, ?f22, ?f383)"/>
          <draw:equation draw:name="f403" draw:formula="if(?f74, ?f15, ?f384)"/>
          <draw:equation draw:name="f404" draw:formula="if(?f74, ?f22, ?f385)"/>
          <draw:equation draw:name="f405" draw:formula="if(?f74, ?f15, ?f386)"/>
          <draw:equation draw:name="f406" draw:formula="if(?f74, ?f383, ?f399)"/>
          <draw:equation draw:name="f407" draw:formula="if(?f74, ?f384, ?f401)"/>
          <draw:equation draw:name="f408" draw:formula="if(?f74, ?f385, ?f399)"/>
          <draw:equation draw:name="f409" draw:formula="if(?f74, ?f386, ?f401)"/>
          <draw:equation draw:name="f410" draw:formula="?f21 - ?f42"/>
          <draw:equation draw:name="f411" draw:formula="?f410 - ?f15"/>
          <draw:equation draw:name="f412" draw:formula="?f410 + ?f15"/>
          <draw:equation draw:name="f413" draw:formula="?f410 + ?f61"/>
          <draw:equation draw:name="f414" draw:formula="if(?f27, ?f21, ?f411)"/>
          <draw:equation draw:name="f415" draw:formula="if(?f27, ?f21, ?f412)"/>
          <draw:equation draw:name="f416" draw:formula="if(?f27, ?f411, ?f413)"/>
          <draw:equation draw:name="f417" draw:formula="if(?f27, ?f412, ?f413)"/>
          <draw:equation draw:name="f418" draw:formula="?f14 - ?f40"/>
          <draw:equation draw:name="f419" draw:formula="?f20 - ?f42"/>
          <draw:equation draw:name="f420" draw:formula="?f418 - ?f15"/>
          <draw:equation draw:name="f421" draw:formula="?f419 - ?f15"/>
          <draw:equation draw:name="f422" draw:formula="?f418 + ?f15"/>
          <draw:equation draw:name="f423" draw:formula="?f419 + ?f15"/>
          <draw:equation draw:name="f424" draw:formula="?f92 * ?f15"/>
          <draw:equation draw:name="f425" draw:formula="?f95 * ?f15"/>
          <draw:equation draw:name="f426" draw:formula="sqrt(?f424 * ?f424 + ?f425 * ?f425 + 0 * 0)"/>
          <draw:equation draw:name="f427" draw:formula="?f15 * ?f15 / ?f426"/>
          <draw:equation draw:name="f428" draw:formula="?f95 * ?f427"/>
          <draw:equation draw:name="f429" draw:formula="?f418 + ?f428"/>
          <draw:equation draw:name="f430" draw:formula="?f92 * ?f427"/>
          <draw:equation draw:name="f431" draw:formula="?f419 + ?f430"/>
          <draw:equation draw:name="f432" draw:formula="if(?f74, ?f14, ?f420)"/>
          <draw:equation draw:name="f433" draw:formula="if(?f74, ?f20, ?f421)"/>
          <draw:equation draw:name="f434" draw:formula="if(?f74, ?f14, ?f422)"/>
          <draw:equation draw:name="f435" draw:formula="if(?f74, ?f20, ?f423)"/>
          <draw:equation draw:name="f436" draw:formula="if(?f74, ?f420, ?f429)"/>
          <draw:equation draw:name="f437" draw:formula="if(?f74, ?f421, ?f431)"/>
          <draw:equation draw:name="f438" draw:formula="if(?f74, ?f422, ?f429)"/>
          <draw:equation draw:name="f439" draw:formula="if(?f74, ?f423, ?f431)"/>
          <draw:equation draw:name="f440" draw:formula="?f299 + ?f238"/>
          <draw:equation draw:name="f441" draw:formula="if(?f114, ?f14, ?f300)"/>
          <draw:equation draw:name="f442" draw:formula="if(?f114, ?f14, ?f301)"/>
          <draw:equation draw:name="f443" draw:formula="if(?f114, ?f300, ?f440)"/>
          <draw:equation draw:name="f444" draw:formula="if(?f114, ?f301, ?f440)"/>
          <draw:equation draw:name="f445" draw:formula="?f15 - ?f329"/>
          <draw:equation draw:name="f446" draw:formula="?f17 - ?f331"/>
          <draw:equation draw:name="f447" draw:formula="?f445 - ?f16"/>
          <draw:equation draw:name="f448" draw:formula="?f446 - ?f16"/>
          <draw:equation draw:name="f449" draw:formula="?f445 + ?f16"/>
          <draw:equation draw:name="f450" draw:formula="?f446 + ?f16"/>
          <draw:equation draw:name="f451" draw:formula="?f391 * ?f16"/>
          <draw:equation draw:name="f452" draw:formula="?f394 * ?f16"/>
          <draw:equation draw:name="f453" draw:formula="sqrt(?f451 * ?f451 + ?f452 * ?f452 + 0 * 0)"/>
          <draw:equation draw:name="f454" draw:formula="?f16 * ?f16 / ?f453"/>
          <draw:equation draw:name="f455" draw:formula="?f394 * ?f454"/>
          <draw:equation draw:name="f456" draw:formula="?f445 + ?f455"/>
          <draw:equation draw:name="f457" draw:formula="?f391 * ?f454"/>
          <draw:equation draw:name="f458" draw:formula="?f446 + ?f457"/>
          <draw:equation draw:name="f459" draw:formula="if(?f74, ?f15, ?f447)"/>
          <draw:equation draw:name="f460" draw:formula="if(?f74, ?f17, ?f448)"/>
          <draw:equation draw:name="f461" draw:formula="if(?f74, ?f15, ?f449)"/>
          <draw:equation draw:name="f462" draw:formula="if(?f74, ?f17, ?f450)"/>
          <draw:equation draw:name="f463" draw:formula="if(?f74, ?f447, ?f456)"/>
          <draw:equation draw:name="f464" draw:formula="if(?f74, ?f448, ?f458)"/>
          <draw:equation draw:name="f465" draw:formula="if(?f74, ?f449, ?f456)"/>
          <draw:equation draw:name="f466" draw:formula="if(?f74, ?f450, ?f458)"/>
          <draw:equation draw:name="f467" draw:formula="?f456 - ?f40"/>
          <draw:equation draw:name="f468" draw:formula="?f458 - ?f42"/>
          <draw:equation draw:name="f469" draw:formula="?f467 - ?f15"/>
          <draw:equation draw:name="f470" draw:formula="?f468 - ?f15"/>
          <draw:equation draw:name="f471" draw:formula="?f467 + ?f15"/>
          <draw:equation draw:name="f472" draw:formula="?f468 + ?f15"/>
          <draw:equation draw:name="f473" draw:formula="?f467 + ?f428"/>
          <draw:equation draw:name="f474" draw:formula="?f468 + ?f430"/>
          <draw:equation draw:name="f475" draw:formula="if(?f74, ?f456, ?f469)"/>
          <draw:equation draw:name="f476" draw:formula="if(?f74, ?f458, ?f470)"/>
          <draw:equation draw:name="f477" draw:formula="if(?f74, ?f456, ?f471)"/>
          <draw:equation draw:name="f478" draw:formula="if(?f74, ?f458, ?f472)"/>
          <draw:equation draw:name="f479" draw:formula="if(?f74, ?f469, ?f473)"/>
          <draw:equation draw:name="f480" draw:formula="if(?f74, ?f470, ?f474)"/>
          <draw:equation draw:name="f481" draw:formula="if(?f74, ?f471, ?f473)"/>
          <draw:equation draw:name="f482" draw:formula="if(?f74, ?f472, ?f474)"/>
        </draw:enhanced-geometry>
      </draw:custom-shape>
      <draw:frame draw:id="id39" presentation:style-name="a159" draw:name="Titel 1" svg:x="0in" svg:y="1.46195in" svg:width="4.8in" svg:height="0.53458in" presentation:class="title" presentation:placeholder="false">
        <draw:text-box>
          <text:p text:style-name="a158" text:class-names="" text:cond-style-name=""><text:span text:style-name="a156" text:class-names="">Mastertitelformat bearbeiten</text:span><text:span text:style-name="a157" text:class-names=""/></text:p>
        </draw:text-box>
        <svg:title/>
        <svg:desc/>
      </draw:frame>
      <draw:frame draw:id="id40" presentation:style-name="a176" draw:name="Inhaltsplatzhalter 2" svg:x="0.91667in" svg:y="1.99653in" svg:width="5.66667in" svg:height="4.7586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Mastertextformat bearbeiten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Zweite Ebene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Dritte Ebene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ünfte Ebene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93" draw:name="Inhaltsplatzhalter 3" svg:x="6.75in" svg:y="1.99653in" svg:width="5.66667in" svg:height="4.75868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Mastertextformat bearbeiten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Zweite Ebene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ünfte Ebene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198" draw:name="Datumsplatzhalter 4" svg:x="0.91667in" svg:y="6.95139in" svg:width="3in" svg:height="0.39931in" presentation:class="date-time" presentation:placeholder="false">
        <draw:text-box>
          <text:p text:style-name="a197" text:class-names="" text:cond-style-name=""><text:span text:style-name="a194" text:class-names=""><text:date text:fixed="false" style:data-style-name="a195">10.05.2023</text:date></text:span><text:span text:style-name="a196" text:class-names=""/></text:p>
        </draw:text-box>
        <svg:title/>
        <svg:desc/>
      </draw:frame>
      <draw:frame draw:id="id43" presentation:style-name="a201" draw:name="Fußzeilenplatzhalter 5" svg:x="4.41667in" svg:y="6.95139in" svg:width="4.5in" svg:height="0.39931in" presentation:class="footer" presentation:placeholder="false">
        <draw:text-box>
          <text:p text:style-name="a200" text:class-names="" text:cond-style-name=""><text:span text:style-name="a199" text:class-names=""/></text:p>
        </draw:text-box>
        <svg:title/>
        <svg:desc/>
      </draw:frame>
      <draw:frame draw:id="id44" presentation:style-name="a205" draw:name="Foliennummernplatzhalter 6" svg:x="9.41667in" svg:y="6.95139in" svg:width="3in" svg:height="0.39931in" presentation:class="page-number" presentation:placeholder="false">
        <draw:text-box>
          <text:p text:style-name="a204" text:class-names="" text:cond-style-name=""><text:span text:style-name="a202" text:class-names=""><text:page-number style:num-format="1" text:fixed="false"/></text:span><text:span text:style-name="a203" text:class-names=""/></text:p>
        </draw:text-box>
        <svg:title/>
        <svg:desc/>
      </draw:frame>
    </style:master-page>
    <style:master-page style:name="Master1-Layout5-twoTxTwoObj-Vergleich" style:page-layout-name="pageLayout1" draw:style-name="a206">
      <draw:frame draw:id="id45" draw:layer="Master1-bg" draw:style-name="a207" draw:name="Grafik 10" svg:x="0in" svg:y="0in" svg:width="13.33333in" svg:height="7.5in" style:rel-width="scale" style:rel-height="scale">
        <draw:image xlink:href="media/image1.png" xlink:type="simple" xlink:show="embed" xlink:actuate="onLoad"/>
        <svg:title/>
        <svg:desc/>
      </draw:frame>
      <draw:custom-shape svg:x="0in" svg:y="6.75521in" svg:width="13.33333in" svg:height="0.74479in" draw:id="id46" draw:layer="Master1-bg" draw:style-name="a211" draw:name="Rechteck 10">
        <svg:title/>
        <svg:desc/>
        <text:p text:style-name="a209" text:class-names="" text:cond-style-name=""><text:span text:style-name="a208" text:class-names="">LBC Bildungszentrum UG (haftungsbeschränkt)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" draw:layer="Master1-bg" draw:style-name="a212" draw:name="Grafik 11" svg:x="11.49275in" svg:y="0.1068in" svg:width="1.59783in" svg:height="1.59783in" style:rel-width="scale" style:rel-height="scale">
        <draw:image xlink:href="media/image2.png" xlink:type="simple" xlink:show="embed" xlink:actuate="onLoad"/>
        <svg:title/>
        <svg:desc>Ein Bild, das Vogel enthält.

Automatisch generierte Beschreibung</svg:desc>
      </draw:frame>
      <draw:custom-shape svg:x="0in" svg:y="1.19565in" svg:width="5.29348in" svg:height="0.80088in" draw:id="id48" draw:layer="Master1-bg" draw:style-name="a216" draw:name="Scrollen: horizontal 12">
        <svg:title/>
        <svg:desc/>
        <text:p text:style-name="a214" text:class-names="" text:cond-style-name=""><text:span text:style-name="a213" text:class-names=""/></text:p>
        <draw:enhanced-geometry xmlns:dr3d="urn:oasis:names:tc:opendocument:xmlns:dr3d:1.0"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" draw:modifiers="1250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?f8 / 2"/>
          <draw:equation draw:name="f10" draw:formula="?f3 + ?f9"/>
          <draw:equation draw:name="f11" draw:formula="min(?f8, ?f7)"/>
          <draw:equation draw:name="f12" draw:formula="5419351 / 1725033"/>
          <draw:equation draw:name="f13" draw:formula="$0"/>
          <draw:equation draw:name="f14" draw:formula="?f11 * ?f13 / 100000"/>
          <draw:equation draw:name="f15" draw:formula="?f14 / 2"/>
          <draw:equation draw:name="f16" draw:formula="?f14 / 4"/>
          <draw:equation draw:name="f17" draw:formula="?f14 + ?f15"/>
          <draw:equation draw:name="f18" draw:formula="?f14 + ?f14"/>
          <draw:equation draw:name="f19" draw:formula="?f6 - ?f14"/>
          <draw:equation draw:name="f20" draw:formula="?f6 - ?f15"/>
          <draw:equation draw:name="f21" draw:formula="?f19 - ?f15"/>
          <draw:equation draw:name="f22" draw:formula="?f4 - ?f14"/>
          <draw:equation draw:name="f23" draw:formula="?f4 - ?f15"/>
          <draw:equation draw:name="f24" draw:formula="21550000 - ?f2"/>
          <draw:equation draw:name="f25" draw:formula="if(?f24, ?f2, 21550000)"/>
          <draw:equation draw:name="f26" draw:formula="-21550000 - ?f25"/>
          <draw:equation draw:name="f27" draw:formula="if(?f26, -21550000, ?f25)"/>
          <draw:equation draw:name="f28" draw:formula="0 + ?f27"/>
          <draw:equation draw:name="f29" draw:formula="0 + ?f2"/>
          <draw:equation draw:name="f30" draw:formula="?f29 * ?f12 / ?f1"/>
          <draw:equation draw:name="f31" draw:formula="0 - ?f30"/>
          <draw:equation draw:name="f32" draw:formula="cos(?f31)"/>
          <draw:equation draw:name="f33" draw:formula="0 - ?f32"/>
          <draw:equation draw:name="f34" draw:formula="?f33 * ?f15"/>
          <draw:equation draw:name="f35" draw:formula="sin(?f31)"/>
          <draw:equation draw:name="f36" draw:formula="0 - ?f35"/>
          <draw:equation draw:name="f37" draw:formula="?f36 * ?f15"/>
          <draw:equation draw:name="f38" draw:formula="sqrt(?f34 * ?f34 + ?f37 * ?f37 + 0 * 0)"/>
          <draw:equation draw:name="f39" draw:formula="?f15 * ?f15 / ?f38"/>
          <draw:equation draw:name="f40" draw:formula="?f36 * ?f39"/>
          <draw:equation draw:name="f41" draw:formula="?f4 - ?f40"/>
          <draw:equation draw:name="f42" draw:formula="?f33 * ?f39"/>
          <draw:equation draw:name="f43" draw:formula="?f15 - ?f42"/>
          <draw:equation draw:name="f44" draw:formula="?f41 - ?f15"/>
          <draw:equation draw:name="f45" draw:formula="?f43 - ?f15"/>
          <draw:equation draw:name="f46" draw:formula="?f41 + ?f15"/>
          <draw:equation draw:name="f47" draw:formula="?f43 + ?f15"/>
          <draw:equation draw:name="f48" draw:formula="?f28 + ?f2"/>
          <draw:equation draw:name="f49" draw:formula="?f48 * ?f12 / ?f1"/>
          <draw:equation draw:name="f50" draw:formula="0 - ?f49"/>
          <draw:equation draw:name="f51" draw:formula="cos(?f50)"/>
          <draw:equation draw:name="f52" draw:formula="0 - ?f51"/>
          <draw:equation draw:name="f53" draw:formula="?f52 * ?f15"/>
          <draw:equation draw:name="f54" draw:formula="sin(?f50)"/>
          <draw:equation draw:name="f55" draw:formula="0 - ?f54"/>
          <draw:equation draw:name="f56" draw:formula="?f55 * ?f15"/>
          <draw:equation draw:name="f57" draw:formula="sqrt(?f53 * ?f53 + ?f56 * ?f56 + 0 * 0)"/>
          <draw:equation draw:name="f58" draw:formula="?f15 * ?f15 / ?f57"/>
          <draw:equation draw:name="f59" draw:formula="?f55 * ?f58"/>
          <draw:equation draw:name="f60" draw:formula="?f41 + ?f59"/>
          <draw:equation draw:name="f61" draw:formula="?f52 * ?f58"/>
          <draw:equation draw:name="f62" draw:formula="?f43 + ?f61"/>
          <draw:equation draw:name="f63" draw:formula="if(?f27, ?f4, ?f44)"/>
          <draw:equation draw:name="f64" draw:formula="if(?f27, ?f15, ?f45)"/>
          <draw:equation draw:name="f65" draw:formula="if(?f27, ?f4, ?f46)"/>
          <draw:equation draw:name="f66" draw:formula="if(?f27, ?f15, ?f47)"/>
          <draw:equation draw:name="f67" draw:formula="if(?f27, ?f44, ?f60)"/>
          <draw:equation draw:name="f68" draw:formula="if(?f27, ?f45, ?f62)"/>
          <draw:equation draw:name="f69" draw:formula="if(?f27, ?f46, ?f60)"/>
          <draw:equation draw:name="f70" draw:formula="if(?f27, ?f47, ?f62)"/>
          <draw:equation draw:name="f71" draw:formula="21550000 - ?f1"/>
          <draw:equation draw:name="f72" draw:formula="if(?f71, ?f1, 21550000)"/>
          <draw:equation draw:name="f73" draw:formula="-21550000 - ?f72"/>
          <draw:equation draw:name="f74" draw:formula="if(?f73, -21550000, ?f72)"/>
          <draw:equation draw:name="f75" draw:formula="0 + ?f74"/>
          <draw:equation draw:name="f76" draw:formula="?f33 * ?f16"/>
          <draw:equation draw:name="f77" draw:formula="?f36 * ?f16"/>
          <draw:equation draw:name="f78" draw:formula="sqrt(?f76 * ?f76 + ?f77 * ?f77 + 0 * 0)"/>
          <draw:equation draw:name="f79" draw:formula="?f16 * ?f16 / ?f78"/>
          <draw:equation draw:name="f80" draw:formula="?f36 * ?f79"/>
          <draw:equation draw:name="f81" draw:formula="?f23 - ?f80"/>
          <draw:equation draw:name="f82" draw:formula="?f33 * ?f79"/>
          <draw:equation draw:name="f83" draw:formula="?f15 - ?f82"/>
          <draw:equation draw:name="f84" draw:formula="?f81 - ?f16"/>
          <draw:equation draw:name="f85" draw:formula="?f83 - ?f16"/>
          <draw:equation draw:name="f86" draw:formula="?f81 + ?f16"/>
          <draw:equation draw:name="f87" draw:formula="?f83 + ?f16"/>
          <draw:equation draw:name="f88" draw:formula="?f75 + ?f2"/>
          <draw:equation draw:name="f89" draw:formula="?f88 * ?f12 / ?f1"/>
          <draw:equation draw:name="f90" draw:formula="0 - ?f89"/>
          <draw:equation draw:name="f91" draw:formula="cos(?f90)"/>
          <draw:equation draw:name="f92" draw:formula="0 - ?f91"/>
          <draw:equation draw:name="f93" draw:formula="?f92 * ?f16"/>
          <draw:equation draw:name="f94" draw:formula="sin(?f90)"/>
          <draw:equation draw:name="f95" draw:formula="0 - ?f94"/>
          <draw:equation draw:name="f96" draw:formula="?f95 * ?f16"/>
          <draw:equation draw:name="f97" draw:formula="sqrt(?f93 * ?f93 + ?f96 * ?f96 + 0 * 0)"/>
          <draw:equation draw:name="f98" draw:formula="?f16 * ?f16 / ?f97"/>
          <draw:equation draw:name="f99" draw:formula="?f95 * ?f98"/>
          <draw:equation draw:name="f100" draw:formula="?f81 + ?f99"/>
          <draw:equation draw:name="f101" draw:formula="?f92 * ?f98"/>
          <draw:equation draw:name="f102" draw:formula="?f83 + ?f101"/>
          <draw:equation draw:name="f103" draw:formula="if(?f74, ?f23, ?f84)"/>
          <draw:equation draw:name="f104" draw:formula="if(?f74, ?f15, ?f85)"/>
          <draw:equation draw:name="f105" draw:formula="if(?f74, ?f23, ?f86)"/>
          <draw:equation draw:name="f106" draw:formula="if(?f74, ?f15, ?f87)"/>
          <draw:equation draw:name="f107" draw:formula="if(?f74, ?f84, ?f100)"/>
          <draw:equation draw:name="f108" draw:formula="if(?f74, ?f85, ?f102)"/>
          <draw:equation draw:name="f109" draw:formula="if(?f74, ?f86, ?f100)"/>
          <draw:equation draw:name="f110" draw:formula="if(?f74, ?f87, ?f102)"/>
          <draw:equation draw:name="f111" draw:formula="21550000 - -5400000"/>
          <draw:equation draw:name="f112" draw:formula="if(?f111, -5400000, 21550000)"/>
          <draw:equation draw:name="f113" draw:formula="-21550000 - ?f112"/>
          <draw:equation draw:name="f114" draw:formula="if(?f113, -21550000, ?f112)"/>
          <draw:equation draw:name="f115" draw:formula="?f0 + ?f114"/>
          <draw:equation draw:name="f116" draw:formula="?f0 + ?f2"/>
          <draw:equation draw:name="f117" draw:formula="?f116 * ?f12 / ?f1"/>
          <draw:equation draw:name="f118" draw:formula="0 - ?f117"/>
          <draw:equation draw:name="f119" draw:formula="cos(?f118)"/>
          <draw:equation draw:name="f120" draw:formula="0 - ?f119"/>
          <draw:equation draw:name="f121" draw:formula="?f120 * ?f15"/>
          <draw:equation draw:name="f122" draw:formula="sin(?f118)"/>
          <draw:equation draw:name="f123" draw:formula="0 - ?f122"/>
          <draw:equation draw:name="f124" draw:formula="?f123 * ?f15"/>
          <draw:equation draw:name="f125" draw:formula="sqrt(?f121 * ?f121 + ?f124 * ?f124 + 0 * 0)"/>
          <draw:equation draw:name="f126" draw:formula="?f15 * ?f15 / ?f125"/>
          <draw:equation draw:name="f127" draw:formula="?f123 * ?f126"/>
          <draw:equation draw:name="f128" draw:formula="?f15 - ?f127"/>
          <draw:equation draw:name="f129" draw:formula="?f120 * ?f126"/>
          <draw:equation draw:name="f130" draw:formula="?f14 - ?f129"/>
          <draw:equation draw:name="f131" draw:formula="?f128 - ?f15"/>
          <draw:equation draw:name="f132" draw:formula="?f130 - ?f15"/>
          <draw:equation draw:name="f133" draw:formula="?f128 + ?f15"/>
          <draw:equation draw:name="f134" draw:formula="?f130 + ?f15"/>
          <draw:equation draw:name="f135" draw:formula="?f115 + ?f2"/>
          <draw:equation draw:name="f136" draw:formula="?f135 * ?f12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15"/>
          <draw:equation draw:name="f141" draw:formula="sin(?f137)"/>
          <draw:equation draw:name="f142" draw:formula="0 - ?f141"/>
          <draw:equation draw:name="f143" draw:formula="?f142 * ?f15"/>
          <draw:equation draw:name="f144" draw:formula="sqrt(?f140 * ?f140 + ?f143 * ?f143 + 0 * 0)"/>
          <draw:equation draw:name="f145" draw:formula="?f15 * ?f15 / ?f144"/>
          <draw:equation draw:name="f146" draw:formula="?f142 * ?f145"/>
          <draw:equation draw:name="f147" draw:formula="?f128 + ?f146"/>
          <draw:equation draw:name="f148" draw:formula="?f139 * ?f145"/>
          <draw:equation draw:name="f149" draw:formula="?f130 + ?f148"/>
          <draw:equation draw:name="f150" draw:formula="if(?f114, ?f15, ?f131)"/>
          <draw:equation draw:name="f151" draw:formula="if(?f114, ?f14, ?f132)"/>
          <draw:equation draw:name="f152" draw:formula="if(?f114, ?f15, ?f133)"/>
          <draw:equation draw:name="f153" draw:formula="if(?f114, ?f14, ?f134)"/>
          <draw:equation draw:name="f154" draw:formula="if(?f114, ?f131, ?f147)"/>
          <draw:equation draw:name="f155" draw:formula="if(?f114, ?f132, ?f149)"/>
          <draw:equation draw:name="f156" draw:formula="if(?f114, ?f133, ?f147)"/>
          <draw:equation draw:name="f157" draw:formula="if(?f114, ?f134, ?f149)"/>
          <draw:equation draw:name="f158" draw:formula="21550000 - -10800000"/>
          <draw:equation draw:name="f159" draw:formula="if(?f158, -10800000, 21550000)"/>
          <draw:equation draw:name="f160" draw:formula="-21550000 - ?f159"/>
          <draw:equation draw:name="f161" draw:formula="if(?f160, -21550000, ?f159)"/>
          <draw:equation draw:name="f162" draw:formula="?f1 + ?f161"/>
          <draw:equation draw:name="f163" draw:formula="?f1 + ?f2"/>
          <draw:equation draw:name="f164" draw:formula="?f163 * ?f12 / ?f1"/>
          <draw:equation draw:name="f165" draw:formula="0 - ?f164"/>
          <draw:equation draw:name="f166" draw:formula="cos(?f165)"/>
          <draw:equation draw:name="f167" draw:formula="0 - ?f166"/>
          <draw:equation draw:name="f168" draw:formula="?f167 * ?f15"/>
          <draw:equation draw:name="f169" draw:formula="sin(?f165)"/>
          <draw:equation draw:name="f170" draw:formula="0 - ?f169"/>
          <draw:equation draw:name="f171" draw:formula="?f170 * ?f15"/>
          <draw:equation draw:name="f172" draw:formula="sqrt(?f168 * ?f168 + ?f171 * ?f171 + 0 * 0)"/>
          <draw:equation draw:name="f173" draw:formula="?f15 * ?f15 / ?f172"/>
          <draw:equation draw:name="f174" draw:formula="?f170 * ?f173"/>
          <draw:equation draw:name="f175" draw:formula="?f3 - ?f174"/>
          <draw:equation draw:name="f176" draw:formula="?f167 * ?f173"/>
          <draw:equation draw:name="f177" draw:formula="?f20 - ?f176"/>
          <draw:equation draw:name="f178" draw:formula="?f175 - ?f15"/>
          <draw:equation draw:name="f179" draw:formula="?f177 - ?f15"/>
          <draw:equation draw:name="f180" draw:formula="?f175 + ?f15"/>
          <draw:equation draw:name="f181" draw:formula="?f177 + ?f15"/>
          <draw:equation draw:name="f182" draw:formula="?f162 + ?f2"/>
          <draw:equation draw:name="f183" draw:formula="?f182 * ?f12 / ?f1"/>
          <draw:equation draw:name="f184" draw:formula="0 - ?f183"/>
          <draw:equation draw:name="f185" draw:formula="cos(?f184)"/>
          <draw:equation draw:name="f186" draw:formula="0 - ?f185"/>
          <draw:equation draw:name="f187" draw:formula="?f186 * ?f15"/>
          <draw:equation draw:name="f188" draw:formula="sin(?f184)"/>
          <draw:equation draw:name="f189" draw:formula="0 - ?f188"/>
          <draw:equation draw:name="f190" draw:formula="?f189 * ?f15"/>
          <draw:equation draw:name="f191" draw:formula="sqrt(?f187 * ?f187 + ?f190 * ?f190 + 0 * 0)"/>
          <draw:equation draw:name="f192" draw:formula="?f15 * ?f15 / ?f191"/>
          <draw:equation draw:name="f193" draw:formula="?f189 * ?f192"/>
          <draw:equation draw:name="f194" draw:formula="?f175 + ?f193"/>
          <draw:equation draw:name="f195" draw:formula="?f186 * ?f192"/>
          <draw:equation draw:name="f196" draw:formula="?f177 + ?f195"/>
          <draw:equation draw:name="f197" draw:formula="if(?f161, ?f3, ?f178)"/>
          <draw:equation draw:name="f198" draw:formula="if(?f161, ?f20, ?f179)"/>
          <draw:equation draw:name="f199" draw:formula="if(?f161, ?f3, ?f180)"/>
          <draw:equation draw:name="f200" draw:formula="if(?f161, ?f20, ?f181)"/>
          <draw:equation draw:name="f201" draw:formula="if(?f161, ?f178, ?f194)"/>
          <draw:equation draw:name="f202" draw:formula="if(?f161, ?f179, ?f196)"/>
          <draw:equation draw:name="f203" draw:formula="if(?f161, ?f180, ?f194)"/>
          <draw:equation draw:name="f204" draw:formula="if(?f161, ?f181, ?f196)"/>
          <draw:equation draw:name="f205" draw:formula="?f2 + ?f114"/>
          <draw:equation draw:name="f206" draw:formula="?f2 + ?f2"/>
          <draw:equation draw:name="f207" draw:formula="?f206 * ?f12 / ?f1"/>
          <draw:equation draw:name="f208" draw:formula="0 - ?f207"/>
          <draw:equation draw:name="f209" draw:formula="cos(?f208)"/>
          <draw:equation draw:name="f210" draw:formula="0 - ?f209"/>
          <draw:equation draw:name="f211" draw:formula="?f210 * ?f15"/>
          <draw:equation draw:name="f212" draw:formula="sin(?f208)"/>
          <draw:equation draw:name="f213" draw:formula="0 - ?f212"/>
          <draw:equation draw:name="f214" draw:formula="?f213 * ?f15"/>
          <draw:equation draw:name="f215" draw:formula="sqrt(?f211 * ?f211 + ?f214 * ?f214 + 0 * 0)"/>
          <draw:equation draw:name="f216" draw:formula="?f15 * ?f15 / ?f215"/>
          <draw:equation draw:name="f217" draw:formula="?f213 * ?f216"/>
          <draw:equation draw:name="f218" draw:formula="?f23 - ?f217"/>
          <draw:equation draw:name="f219" draw:formula="?f210 * ?f216"/>
          <draw:equation draw:name="f220" draw:formula="?f19 - ?f219"/>
          <draw:equation draw:name="f221" draw:formula="?f218 - ?f15"/>
          <draw:equation draw:name="f222" draw:formula="?f220 - ?f15"/>
          <draw:equation draw:name="f223" draw:formula="?f218 + ?f15"/>
          <draw:equation draw:name="f224" draw:formula="?f220 + ?f15"/>
          <draw:equation draw:name="f225" draw:formula="?f205 + ?f2"/>
          <draw:equation draw:name="f226" draw:formula="?f225 * ?f12 / ?f1"/>
          <draw:equation draw:name="f227" draw:formula="0 - ?f226"/>
          <draw:equation draw:name="f228" draw:formula="cos(?f227)"/>
          <draw:equation draw:name="f229" draw:formula="0 - ?f228"/>
          <draw:equation draw:name="f230" draw:formula="?f229 * ?f15"/>
          <draw:equation draw:name="f231" draw:formula="sin(?f227)"/>
          <draw:equation draw:name="f232" draw:formula="0 - ?f231"/>
          <draw:equation draw:name="f233" draw:formula="?f232 * ?f15"/>
          <draw:equation draw:name="f234" draw:formula="sqrt(?f230 * ?f230 + ?f233 * ?f233 + 0 * 0)"/>
          <draw:equation draw:name="f235" draw:formula="?f15 * ?f15 / ?f234"/>
          <draw:equation draw:name="f236" draw:formula="?f232 * ?f235"/>
          <draw:equation draw:name="f237" draw:formula="?f218 + ?f236"/>
          <draw:equation draw:name="f238" draw:formula="?f229 * ?f235"/>
          <draw:equation draw:name="f239" draw:formula="?f220 + ?f238"/>
          <draw:equation draw:name="f240" draw:formula="if(?f114, ?f23, ?f221)"/>
          <draw:equation draw:name="f241" draw:formula="if(?f114, ?f19, ?f222)"/>
          <draw:equation draw:name="f242" draw:formula="if(?f114, ?f23, ?f223)"/>
          <draw:equation draw:name="f243" draw:formula="if(?f114, ?f19, ?f224)"/>
          <draw:equation draw:name="f244" draw:formula="if(?f114, ?f221, ?f237)"/>
          <draw:equation draw:name="f245" draw:formula="if(?f114, ?f222, ?f239)"/>
          <draw:equation draw:name="f246" draw:formula="if(?f114, ?f223, ?f237)"/>
          <draw:equation draw:name="f247" draw:formula="if(?f114, ?f224, ?f239)"/>
          <draw:equation draw:name="f248" draw:formula="?f15 - ?f217"/>
          <draw:equation draw:name="f249" draw:formula="?f18 - ?f219"/>
          <draw:equation draw:name="f250" draw:formula="?f248 - ?f15"/>
          <draw:equation draw:name="f251" draw:formula="?f249 - ?f15"/>
          <draw:equation draw:name="f252" draw:formula="?f248 + ?f15"/>
          <draw:equation draw:name="f253" draw:formula="?f249 + ?f15"/>
          <draw:equation draw:name="f254" draw:formula="?f248 + ?f236"/>
          <draw:equation draw:name="f255" draw:formula="?f249 + ?f238"/>
          <draw:equation draw:name="f256" draw:formula="if(?f114, ?f15, ?f250)"/>
          <draw:equation draw:name="f257" draw:formula="if(?f114, ?f18, ?f251)"/>
          <draw:equation draw:name="f258" draw:formula="if(?f114, ?f15, ?f252)"/>
          <draw:equation draw:name="f259" draw:formula="if(?f114, ?f18, ?f253)"/>
          <draw:equation draw:name="f260" draw:formula="if(?f114, ?f250, ?f254)"/>
          <draw:equation draw:name="f261" draw:formula="if(?f114, ?f251, ?f255)"/>
          <draw:equation draw:name="f262" draw:formula="if(?f114, ?f252, ?f254)"/>
          <draw:equation draw:name="f263" draw:formula="if(?f114, ?f253, ?f255)"/>
          <draw:equation draw:name="f264" draw:formula="0 + ?f161"/>
          <draw:equation draw:name="f265" draw:formula="?f254 - ?f80"/>
          <draw:equation draw:name="f266" draw:formula="?f255 - ?f82"/>
          <draw:equation draw:name="f267" draw:formula="?f265 - ?f16"/>
          <draw:equation draw:name="f268" draw:formula="?f266 - ?f16"/>
          <draw:equation draw:name="f269" draw:formula="?f265 + ?f16"/>
          <draw:equation draw:name="f270" draw:formula="?f266 + ?f16"/>
          <draw:equation draw:name="f271" draw:formula="?f264 + ?f2"/>
          <draw:equation draw:name="f272" draw:formula="?f271 * ?f12 / ?f1"/>
          <draw:equation draw:name="f273" draw:formula="0 - ?f272"/>
          <draw:equation draw:name="f274" draw:formula="cos(?f273)"/>
          <draw:equation draw:name="f275" draw:formula="0 - ?f274"/>
          <draw:equation draw:name="f276" draw:formula="?f275 * ?f16"/>
          <draw:equation draw:name="f277" draw:formula="sin(?f273)"/>
          <draw:equation draw:name="f278" draw:formula="0 - ?f277"/>
          <draw:equation draw:name="f279" draw:formula="?f278 * ?f16"/>
          <draw:equation draw:name="f280" draw:formula="sqrt(?f276 * ?f276 + ?f279 * ?f279 + 0 * 0)"/>
          <draw:equation draw:name="f281" draw:formula="?f16 * ?f16 / ?f280"/>
          <draw:equation draw:name="f282" draw:formula="?f278 * ?f281"/>
          <draw:equation draw:name="f283" draw:formula="?f265 + ?f282"/>
          <draw:equation draw:name="f284" draw:formula="?f275 * ?f281"/>
          <draw:equation draw:name="f285" draw:formula="?f266 + ?f284"/>
          <draw:equation draw:name="f286" draw:formula="if(?f161, ?f254, ?f267)"/>
          <draw:equation draw:name="f287" draw:formula="if(?f161, ?f255, ?f268)"/>
          <draw:equation draw:name="f288" draw:formula="if(?f161, ?f254, ?f269)"/>
          <draw:equation draw:name="f289" draw:formula="if(?f161, ?f255, ?f270)"/>
          <draw:equation draw:name="f290" draw:formula="if(?f161, ?f267, ?f283)"/>
          <draw:equation draw:name="f291" draw:formula="if(?f161, ?f268, ?f285)"/>
          <draw:equation draw:name="f292" draw:formula="if(?f161, ?f269, ?f283)"/>
          <draw:equation draw:name="f293" draw:formula="if(?f161, ?f270, ?f285)"/>
          <draw:equation draw:name="f294" draw:formula="21550000 - -16200000"/>
          <draw:equation draw:name="f295" draw:formula="if(?f294, -16200000, 21550000)"/>
          <draw:equation draw:name="f296" draw:formula="-21550000 - ?f295"/>
          <draw:equation draw:name="f297" draw:formula="if(?f296, -21550000, ?f295)"/>
          <draw:equation draw:name="f298" draw:formula="?f2 + ?f297"/>
          <draw:equation draw:name="f299" draw:formula="?f14 - ?f219"/>
          <draw:equation draw:name="f300" draw:formula="?f299 - ?f15"/>
          <draw:equation draw:name="f301" draw:formula="?f299 + ?f15"/>
          <draw:equation draw:name="f302" draw:formula="?f298 + ?f2"/>
          <draw:equation draw:name="f303" draw:formula="?f302 * ?f12 / ?f1"/>
          <draw:equation draw:name="f304" draw:formula="0 - ?f303"/>
          <draw:equation draw:name="f305" draw:formula="cos(?f304)"/>
          <draw:equation draw:name="f306" draw:formula="0 - ?f305"/>
          <draw:equation draw:name="f307" draw:formula="?f306 * ?f15"/>
          <draw:equation draw:name="f308" draw:formula="sin(?f304)"/>
          <draw:equation draw:name="f309" draw:formula="0 - ?f308"/>
          <draw:equation draw:name="f310" draw:formula="?f309 * ?f15"/>
          <draw:equation draw:name="f311" draw:formula="sqrt(?f307 * ?f307 + ?f310 * ?f310 + 0 * 0)"/>
          <draw:equation draw:name="f312" draw:formula="?f15 * ?f15 / ?f311"/>
          <draw:equation draw:name="f313" draw:formula="?f309 * ?f312"/>
          <draw:equation draw:name="f314" draw:formula="?f218 + ?f313"/>
          <draw:equation draw:name="f315" draw:formula="?f306 * ?f312"/>
          <draw:equation draw:name="f316" draw:formula="?f299 + ?f315"/>
          <draw:equation draw:name="f317" draw:formula="if(?f297, ?f23, ?f221)"/>
          <draw:equation draw:name="f318" draw:formula="if(?f297, ?f14, ?f300)"/>
          <draw:equation draw:name="f319" draw:formula="if(?f297, ?f23, ?f223)"/>
          <draw:equation draw:name="f320" draw:formula="if(?f297, ?f14, ?f301)"/>
          <draw:equation draw:name="f321" draw:formula="if(?f297, ?f221, ?f314)"/>
          <draw:equation draw:name="f322" draw:formula="if(?f297, ?f300, ?f316)"/>
          <draw:equation draw:name="f323" draw:formula="if(?f297, ?f223, ?f314)"/>
          <draw:equation draw:name="f324" draw:formula="if(?f297, ?f301, ?f316)"/>
          <draw:equation draw:name="f325" draw:formula="?f167 * ?f16"/>
          <draw:equation draw:name="f326" draw:formula="?f170 * ?f16"/>
          <draw:equation draw:name="f327" draw:formula="sqrt(?f325 * ?f325 + ?f326 * ?f326 + 0 * 0)"/>
          <draw:equation draw:name="f328" draw:formula="?f16 * ?f16 / ?f327"/>
          <draw:equation draw:name="f329" draw:formula="?f170 * ?f328"/>
          <draw:equation draw:name="f330" draw:formula="?f314 - ?f329"/>
          <draw:equation draw:name="f331" draw:formula="?f167 * ?f328"/>
          <draw:equation draw:name="f332" draw:formula="?f316 - ?f331"/>
          <draw:equation draw:name="f333" draw:formula="?f330 - ?f16"/>
          <draw:equation draw:name="f334" draw:formula="?f332 - ?f16"/>
          <draw:equation draw:name="f335" draw:formula="?f330 + ?f16"/>
          <draw:equation draw:name="f336" draw:formula="?f332 + ?f16"/>
          <draw:equation draw:name="f337" draw:formula="?f186 * ?f16"/>
          <draw:equation draw:name="f338" draw:formula="?f189 * ?f16"/>
          <draw:equation draw:name="f339" draw:formula="sqrt(?f337 * ?f337 + ?f338 * ?f338 + 0 * 0)"/>
          <draw:equation draw:name="f340" draw:formula="?f16 * ?f16 / ?f339"/>
          <draw:equation draw:name="f341" draw:formula="?f189 * ?f340"/>
          <draw:equation draw:name="f342" draw:formula="?f330 + ?f341"/>
          <draw:equation draw:name="f343" draw:formula="?f186 * ?f340"/>
          <draw:equation draw:name="f344" draw:formula="?f332 + ?f343"/>
          <draw:equation draw:name="f345" draw:formula="if(?f161, ?f314, ?f333)"/>
          <draw:equation draw:name="f346" draw:formula="if(?f161, ?f316, ?f334)"/>
          <draw:equation draw:name="f347" draw:formula="if(?f161, ?f314, ?f335)"/>
          <draw:equation draw:name="f348" draw:formula="if(?f161, ?f316, ?f336)"/>
          <draw:equation draw:name="f349" draw:formula="if(?f161, ?f333, ?f342)"/>
          <draw:equation draw:name="f350" draw:formula="if(?f161, ?f334, ?f344)"/>
          <draw:equation draw:name="f351" draw:formula="if(?f161, ?f335, ?f342)"/>
          <draw:equation draw:name="f352" draw:formula="if(?f161, ?f336, ?f344)"/>
          <draw:equation draw:name="f353" draw:formula="?f1 + ?f27"/>
          <draw:equation draw:name="f354" draw:formula="?f17 - ?f176"/>
          <draw:equation draw:name="f355" draw:formula="?f354 - ?f15"/>
          <draw:equation draw:name="f356" draw:formula="?f354 + ?f15"/>
          <draw:equation draw:name="f357" draw:formula="?f353 + ?f2"/>
          <draw:equation draw:name="f358" draw:formula="?f357 * ?f12 / ?f1"/>
          <draw:equation draw:name="f359" draw:formula="0 - ?f358"/>
          <draw:equation draw:name="f360" draw:formula="cos(?f359)"/>
          <draw:equation draw:name="f361" draw:formula="0 - ?f360"/>
          <draw:equation draw:name="f362" draw:formula="?f361 * ?f15"/>
          <draw:equation draw:name="f363" draw:formula="sin(?f359)"/>
          <draw:equation draw:name="f364" draw:formula="0 - ?f363"/>
          <draw:equation draw:name="f365" draw:formula="?f364 * ?f15"/>
          <draw:equation draw:name="f366" draw:formula="sqrt(?f362 * ?f362 + ?f365 * ?f365 + 0 * 0)"/>
          <draw:equation draw:name="f367" draw:formula="?f15 * ?f15 / ?f366"/>
          <draw:equation draw:name="f368" draw:formula="?f364 * ?f367"/>
          <draw:equation draw:name="f369" draw:formula="?f175 + ?f368"/>
          <draw:equation draw:name="f370" draw:formula="?f361 * ?f367"/>
          <draw:equation draw:name="f371" draw:formula="?f354 + ?f370"/>
          <draw:equation draw:name="f372" draw:formula="if(?f27, ?f3, ?f178)"/>
          <draw:equation draw:name="f373" draw:formula="if(?f27, ?f17, ?f355)"/>
          <draw:equation draw:name="f374" draw:formula="if(?f27, ?f3, ?f180)"/>
          <draw:equation draw:name="f375" draw:formula="if(?f27, ?f17, ?f356)"/>
          <draw:equation draw:name="f376" draw:formula="if(?f27, ?f178, ?f369)"/>
          <draw:equation draw:name="f377" draw:formula="if(?f27, ?f355, ?f371)"/>
          <draw:equation draw:name="f378" draw:formula="if(?f27, ?f180, ?f369)"/>
          <draw:equation draw:name="f379" draw:formula="if(?f27, ?f356, ?f371)"/>
          <draw:equation draw:name="f380" draw:formula="?f1 + ?f74"/>
          <draw:equation draw:name="f381" draw:formula="?f22 - ?f174"/>
          <draw:equation draw:name="f382" draw:formula="?f15 - ?f176"/>
          <draw:equation draw:name="f383" draw:formula="?f381 - ?f15"/>
          <draw:equation draw:name="f384" draw:formula="?f382 - ?f15"/>
          <draw:equation draw:name="f385" draw:formula="?f381 + ?f15"/>
          <draw:equation draw:name="f386" draw:formula="?f382 + ?f15"/>
          <draw:equation draw:name="f387" draw:formula="?f380 + ?f2"/>
          <draw:equation draw:name="f388" draw:formula="?f387 * ?f12 / ?f1"/>
          <draw:equation draw:name="f389" draw:formula="0 - ?f388"/>
          <draw:equation draw:name="f390" draw:formula="cos(?f389)"/>
          <draw:equation draw:name="f391" draw:formula="0 - ?f390"/>
          <draw:equation draw:name="f392" draw:formula="?f391 * ?f15"/>
          <draw:equation draw:name="f393" draw:formula="sin(?f389)"/>
          <draw:equation draw:name="f394" draw:formula="0 - ?f393"/>
          <draw:equation draw:name="f395" draw:formula="?f394 * ?f15"/>
          <draw:equation draw:name="f396" draw:formula="sqrt(?f392 * ?f392 + ?f395 * ?f395 + 0 * 0)"/>
          <draw:equation draw:name="f397" draw:formula="?f15 * ?f15 / ?f396"/>
          <draw:equation draw:name="f398" draw:formula="?f394 * ?f397"/>
          <draw:equation draw:name="f399" draw:formula="?f381 + ?f398"/>
          <draw:equation draw:name="f400" draw:formula="?f391 * ?f397"/>
          <draw:equation draw:name="f401" draw:formula="?f382 + ?f400"/>
          <draw:equation draw:name="f402" draw:formula="if(?f74, ?f22, ?f383)"/>
          <draw:equation draw:name="f403" draw:formula="if(?f74, ?f15, ?f384)"/>
          <draw:equation draw:name="f404" draw:formula="if(?f74, ?f22, ?f385)"/>
          <draw:equation draw:name="f405" draw:formula="if(?f74, ?f15, ?f386)"/>
          <draw:equation draw:name="f406" draw:formula="if(?f74, ?f383, ?f399)"/>
          <draw:equation draw:name="f407" draw:formula="if(?f74, ?f384, ?f401)"/>
          <draw:equation draw:name="f408" draw:formula="if(?f74, ?f385, ?f399)"/>
          <draw:equation draw:name="f409" draw:formula="if(?f74, ?f386, ?f401)"/>
          <draw:equation draw:name="f410" draw:formula="?f21 - ?f42"/>
          <draw:equation draw:name="f411" draw:formula="?f410 - ?f15"/>
          <draw:equation draw:name="f412" draw:formula="?f410 + ?f15"/>
          <draw:equation draw:name="f413" draw:formula="?f410 + ?f61"/>
          <draw:equation draw:name="f414" draw:formula="if(?f27, ?f21, ?f411)"/>
          <draw:equation draw:name="f415" draw:formula="if(?f27, ?f21, ?f412)"/>
          <draw:equation draw:name="f416" draw:formula="if(?f27, ?f411, ?f413)"/>
          <draw:equation draw:name="f417" draw:formula="if(?f27, ?f412, ?f413)"/>
          <draw:equation draw:name="f418" draw:formula="?f14 - ?f40"/>
          <draw:equation draw:name="f419" draw:formula="?f20 - ?f42"/>
          <draw:equation draw:name="f420" draw:formula="?f418 - ?f15"/>
          <draw:equation draw:name="f421" draw:formula="?f419 - ?f15"/>
          <draw:equation draw:name="f422" draw:formula="?f418 + ?f15"/>
          <draw:equation draw:name="f423" draw:formula="?f419 + ?f15"/>
          <draw:equation draw:name="f424" draw:formula="?f92 * ?f15"/>
          <draw:equation draw:name="f425" draw:formula="?f95 * ?f15"/>
          <draw:equation draw:name="f426" draw:formula="sqrt(?f424 * ?f424 + ?f425 * ?f425 + 0 * 0)"/>
          <draw:equation draw:name="f427" draw:formula="?f15 * ?f15 / ?f426"/>
          <draw:equation draw:name="f428" draw:formula="?f95 * ?f427"/>
          <draw:equation draw:name="f429" draw:formula="?f418 + ?f428"/>
          <draw:equation draw:name="f430" draw:formula="?f92 * ?f427"/>
          <draw:equation draw:name="f431" draw:formula="?f419 + ?f430"/>
          <draw:equation draw:name="f432" draw:formula="if(?f74, ?f14, ?f420)"/>
          <draw:equation draw:name="f433" draw:formula="if(?f74, ?f20, ?f421)"/>
          <draw:equation draw:name="f434" draw:formula="if(?f74, ?f14, ?f422)"/>
          <draw:equation draw:name="f435" draw:formula="if(?f74, ?f20, ?f423)"/>
          <draw:equation draw:name="f436" draw:formula="if(?f74, ?f420, ?f429)"/>
          <draw:equation draw:name="f437" draw:formula="if(?f74, ?f421, ?f431)"/>
          <draw:equation draw:name="f438" draw:formula="if(?f74, ?f422, ?f429)"/>
          <draw:equation draw:name="f439" draw:formula="if(?f74, ?f423, ?f431)"/>
          <draw:equation draw:name="f440" draw:formula="?f299 + ?f238"/>
          <draw:equation draw:name="f441" draw:formula="if(?f114, ?f14, ?f300)"/>
          <draw:equation draw:name="f442" draw:formula="if(?f114, ?f14, ?f301)"/>
          <draw:equation draw:name="f443" draw:formula="if(?f114, ?f300, ?f440)"/>
          <draw:equation draw:name="f444" draw:formula="if(?f114, ?f301, ?f440)"/>
          <draw:equation draw:name="f445" draw:formula="?f15 - ?f329"/>
          <draw:equation draw:name="f446" draw:formula="?f17 - ?f331"/>
          <draw:equation draw:name="f447" draw:formula="?f445 - ?f16"/>
          <draw:equation draw:name="f448" draw:formula="?f446 - ?f16"/>
          <draw:equation draw:name="f449" draw:formula="?f445 + ?f16"/>
          <draw:equation draw:name="f450" draw:formula="?f446 + ?f16"/>
          <draw:equation draw:name="f451" draw:formula="?f391 * ?f16"/>
          <draw:equation draw:name="f452" draw:formula="?f394 * ?f16"/>
          <draw:equation draw:name="f453" draw:formula="sqrt(?f451 * ?f451 + ?f452 * ?f452 + 0 * 0)"/>
          <draw:equation draw:name="f454" draw:formula="?f16 * ?f16 / ?f453"/>
          <draw:equation draw:name="f455" draw:formula="?f394 * ?f454"/>
          <draw:equation draw:name="f456" draw:formula="?f445 + ?f455"/>
          <draw:equation draw:name="f457" draw:formula="?f391 * ?f454"/>
          <draw:equation draw:name="f458" draw:formula="?f446 + ?f457"/>
          <draw:equation draw:name="f459" draw:formula="if(?f74, ?f15, ?f447)"/>
          <draw:equation draw:name="f460" draw:formula="if(?f74, ?f17, ?f448)"/>
          <draw:equation draw:name="f461" draw:formula="if(?f74, ?f15, ?f449)"/>
          <draw:equation draw:name="f462" draw:formula="if(?f74, ?f17, ?f450)"/>
          <draw:equation draw:name="f463" draw:formula="if(?f74, ?f447, ?f456)"/>
          <draw:equation draw:name="f464" draw:formula="if(?f74, ?f448, ?f458)"/>
          <draw:equation draw:name="f465" draw:formula="if(?f74, ?f449, ?f456)"/>
          <draw:equation draw:name="f466" draw:formula="if(?f74, ?f450, ?f458)"/>
          <draw:equation draw:name="f467" draw:formula="?f456 - ?f40"/>
          <draw:equation draw:name="f468" draw:formula="?f458 - ?f42"/>
          <draw:equation draw:name="f469" draw:formula="?f467 - ?f15"/>
          <draw:equation draw:name="f470" draw:formula="?f468 - ?f15"/>
          <draw:equation draw:name="f471" draw:formula="?f467 + ?f15"/>
          <draw:equation draw:name="f472" draw:formula="?f468 + ?f15"/>
          <draw:equation draw:name="f473" draw:formula="?f467 + ?f428"/>
          <draw:equation draw:name="f474" draw:formula="?f468 + ?f430"/>
          <draw:equation draw:name="f475" draw:formula="if(?f74, ?f456, ?f469)"/>
          <draw:equation draw:name="f476" draw:formula="if(?f74, ?f458, ?f470)"/>
          <draw:equation draw:name="f477" draw:formula="if(?f74, ?f456, ?f471)"/>
          <draw:equation draw:name="f478" draw:formula="if(?f74, ?f458, ?f472)"/>
          <draw:equation draw:name="f479" draw:formula="if(?f74, ?f469, ?f473)"/>
          <draw:equation draw:name="f480" draw:formula="if(?f74, ?f470, ?f474)"/>
          <draw:equation draw:name="f481" draw:formula="if(?f74, ?f471, ?f473)"/>
          <draw:equation draw:name="f482" draw:formula="if(?f74, ?f472, ?f474)"/>
        </draw:enhanced-geometry>
      </draw:custom-shape>
      <draw:frame draw:id="id49" presentation:style-name="a220" draw:name="Titel 1" svg:x="0.9184in" svg:y="0.39931in" svg:width="11.5in" svg:height="1.44965in" presentation:class="title" presentation:placeholder="false">
        <draw:text-box>
          <text:p text:style-name="a219" text:class-names="" text:cond-style-name=""><text:span text:style-name="a217" text:class-names="">Mastertitelformat bearbeiten</text:span><text:span text:style-name="a218" text:class-names=""/></text:p>
        </draw:text-box>
        <svg:title/>
        <svg:desc/>
      </draw:frame>
      <draw:frame draw:id="id50" presentation:style-name="a224" draw:name="Textplatzhalter 2" svg:x="0.9184in" svg:y="1.83854in" svg:width="5.64062in" svg:height="0.90104in" presentation:class="outline" presentation:placeholder="false">
        <draw:text-box>
          <text:list text:style-name="a223">
            <text:list-item>
              <text:p text:style-name="a222" text:class-names="" text:cond-style-name=""><text:span text:style-name="a221" text:class-names="">Mastertextformat bearbeiten</text:span></text:p>
            </text:list-item>
          </text:list>
        </draw:text-box>
        <svg:title/>
        <svg:desc/>
      </draw:frame>
      <draw:frame draw:id="id51" presentation:style-name="a241" draw:name="Inhaltsplatzhalter 3" svg:x="0.9184in" svg:y="2.73958in" svg:width="5.64062in" svg:height="4.02951in" presentation:class="object" presentation:placeholder="false">
        <draw:text-box>
          <text:list text:style-name="a227">
            <text:list-item>
              <text:p text:style-name="a226" text:class-names="" text:cond-style-name=""><text:span text:style-name="a225" text:class-names="">Mastertextformat bearbeiten</text:span></text:p>
            </text:list-item>
          </text:list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Zweite Ebene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7" text:class-names="">Fünfte Ebene</text:span><text:span text:style-name="a2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245" draw:name="Textplatzhalter 4" svg:x="6.75in" svg:y="1.83854in" svg:width="5.6684in" svg:height="0.90104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>Mastertextformat bearbeiten</text:span></text:p>
            </text:list-item>
          </text:list>
        </draw:text-box>
        <svg:title/>
        <svg:desc/>
      </draw:frame>
      <draw:frame draw:id="id53" presentation:style-name="a262" draw:name="Inhaltsplatzhalter 5" svg:x="6.75in" svg:y="2.73958in" svg:width="5.6684in" svg:height="4.02951in" presentation:class="object" presentation:placeholder="false">
        <draw:text-box>
          <text:list text:style-name="a248">
            <text:list-item>
              <text:p text:style-name="a247" text:class-names="" text:cond-style-name=""><text:span text:style-name="a246" text:class-names="">Mastertextformat bearbeiten</text:span></text:p>
            </text:list-item>
          </text:list>
          <text:list text:style-name="a251">
            <text:list-item>
              <text:list text:style-name="a251">
                <text:list-item>
                  <text:p text:style-name="a250" text:class-names="" text:cond-style-name=""><text:span text:style-name="a249" text:class-names="">Zweite Ebene</text:span></text:p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p text:style-name="a253" text:class-names="" text:cond-style-name=""><text:span text:style-name="a252" text:class-names="">Dritte Ebene</text:span></text:p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p text:style-name="a256" text:class-names="" text:cond-style-name=""><text:span text:style-name="a25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8" text:class-names="">Fünfte Ebene</text:span><text:span text:style-name="a2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67" draw:name="Datumsplatzhalter 6" svg:x="0.91667in" svg:y="6.95139in" svg:width="3in" svg:height="0.39931in" presentation:class="date-time" presentation:placeholder="false">
        <draw:text-box>
          <text:p text:style-name="a266" text:class-names="" text:cond-style-name=""><text:span text:style-name="a263" text:class-names=""><text:date text:fixed="false" style:data-style-name="a264">10.05.2023</text:date></text:span><text:span text:style-name="a265" text:class-names=""/></text:p>
        </draw:text-box>
        <svg:title/>
        <svg:desc/>
      </draw:frame>
      <draw:frame draw:id="id55" presentation:style-name="a270" draw:name="Fußzeilenplatzhalter 7" svg:x="4.41667in" svg:y="6.95139in" svg:width="4.5in" svg:height="0.39931in" presentation:class="footer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56" presentation:style-name="a274" draw:name="Foliennummernplatzhalter 8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1" text:class-names=""><text:page-number style:num-format="1" text:fixed="false"/></text:span><text:span text:style-name="a272" text:class-names=""/></text:p>
        </draw:text-box>
        <svg:title/>
        <svg:desc/>
      </draw:frame>
    </style:master-page>
    <style:master-page style:name="Master1-Layout6-titleOnly-Nur-Titel" style:page-layout-name="pageLayout1" draw:style-name="a275">
      <draw:frame draw:id="id57" draw:layer="Master1-bg" draw:style-name="a276" draw:name="Grafik 10" svg:x="0in" svg:y="0in" svg:width="13.33333in" svg:height="7.5in" style:rel-width="scale" style:rel-height="scale">
        <draw:image xlink:href="media/image1.png" xlink:type="simple" xlink:show="embed" xlink:actuate="onLoad"/>
        <svg:title/>
        <svg:desc/>
      </draw:frame>
      <draw:custom-shape svg:x="0in" svg:y="6.75521in" svg:width="13.33333in" svg:height="0.74479in" draw:id="id58" draw:layer="Master1-bg" draw:style-name="a280" draw:name="Rechteck 6">
        <svg:title/>
        <svg:desc/>
        <text:p text:style-name="a278" text:class-names="" text:cond-style-name=""><text:span text:style-name="a277" text:class-names="">LBC Bildungszentrum UG (haftungsbeschränkt)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draw:layer="Master1-bg" draw:style-name="a281" draw:name="Grafik 7" svg:x="11.49275in" svg:y="0.1068in" svg:width="1.59783in" svg:height="1.59783in" style:rel-width="scale" style:rel-height="scale">
        <draw:image xlink:href="media/image2.png" xlink:type="simple" xlink:show="embed" xlink:actuate="onLoad"/>
        <svg:title/>
        <svg:desc>Ein Bild, das Vogel enthält.

Automatisch generierte Beschreibung</svg:desc>
      </draw:frame>
      <draw:custom-shape svg:x="0in" svg:y="1.19565in" svg:width="5.29348in" svg:height="0.80088in" draw:id="id60" draw:layer="Master1-bg" draw:style-name="a285" draw:name="Scrollen: horizontal 8">
        <svg:title/>
        <svg:desc/>
        <text:p text:style-name="a283" text:class-names="" text:cond-style-name=""><text:span text:style-name="a282" text:class-names=""/></text:p>
        <draw:enhanced-geometry xmlns:dr3d="urn:oasis:names:tc:opendocument:xmlns:dr3d:1.0"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" draw:modifiers="1250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?f8 / 2"/>
          <draw:equation draw:name="f10" draw:formula="?f3 + ?f9"/>
          <draw:equation draw:name="f11" draw:formula="min(?f8, ?f7)"/>
          <draw:equation draw:name="f12" draw:formula="5419351 / 1725033"/>
          <draw:equation draw:name="f13" draw:formula="$0"/>
          <draw:equation draw:name="f14" draw:formula="?f11 * ?f13 / 100000"/>
          <draw:equation draw:name="f15" draw:formula="?f14 / 2"/>
          <draw:equation draw:name="f16" draw:formula="?f14 / 4"/>
          <draw:equation draw:name="f17" draw:formula="?f14 + ?f15"/>
          <draw:equation draw:name="f18" draw:formula="?f14 + ?f14"/>
          <draw:equation draw:name="f19" draw:formula="?f6 - ?f14"/>
          <draw:equation draw:name="f20" draw:formula="?f6 - ?f15"/>
          <draw:equation draw:name="f21" draw:formula="?f19 - ?f15"/>
          <draw:equation draw:name="f22" draw:formula="?f4 - ?f14"/>
          <draw:equation draw:name="f23" draw:formula="?f4 - ?f15"/>
          <draw:equation draw:name="f24" draw:formula="21550000 - ?f2"/>
          <draw:equation draw:name="f25" draw:formula="if(?f24, ?f2, 21550000)"/>
          <draw:equation draw:name="f26" draw:formula="-21550000 - ?f25"/>
          <draw:equation draw:name="f27" draw:formula="if(?f26, -21550000, ?f25)"/>
          <draw:equation draw:name="f28" draw:formula="0 + ?f27"/>
          <draw:equation draw:name="f29" draw:formula="0 + ?f2"/>
          <draw:equation draw:name="f30" draw:formula="?f29 * ?f12 / ?f1"/>
          <draw:equation draw:name="f31" draw:formula="0 - ?f30"/>
          <draw:equation draw:name="f32" draw:formula="cos(?f31)"/>
          <draw:equation draw:name="f33" draw:formula="0 - ?f32"/>
          <draw:equation draw:name="f34" draw:formula="?f33 * ?f15"/>
          <draw:equation draw:name="f35" draw:formula="sin(?f31)"/>
          <draw:equation draw:name="f36" draw:formula="0 - ?f35"/>
          <draw:equation draw:name="f37" draw:formula="?f36 * ?f15"/>
          <draw:equation draw:name="f38" draw:formula="sqrt(?f34 * ?f34 + ?f37 * ?f37 + 0 * 0)"/>
          <draw:equation draw:name="f39" draw:formula="?f15 * ?f15 / ?f38"/>
          <draw:equation draw:name="f40" draw:formula="?f36 * ?f39"/>
          <draw:equation draw:name="f41" draw:formula="?f4 - ?f40"/>
          <draw:equation draw:name="f42" draw:formula="?f33 * ?f39"/>
          <draw:equation draw:name="f43" draw:formula="?f15 - ?f42"/>
          <draw:equation draw:name="f44" draw:formula="?f41 - ?f15"/>
          <draw:equation draw:name="f45" draw:formula="?f43 - ?f15"/>
          <draw:equation draw:name="f46" draw:formula="?f41 + ?f15"/>
          <draw:equation draw:name="f47" draw:formula="?f43 + ?f15"/>
          <draw:equation draw:name="f48" draw:formula="?f28 + ?f2"/>
          <draw:equation draw:name="f49" draw:formula="?f48 * ?f12 / ?f1"/>
          <draw:equation draw:name="f50" draw:formula="0 - ?f49"/>
          <draw:equation draw:name="f51" draw:formula="cos(?f50)"/>
          <draw:equation draw:name="f52" draw:formula="0 - ?f51"/>
          <draw:equation draw:name="f53" draw:formula="?f52 * ?f15"/>
          <draw:equation draw:name="f54" draw:formula="sin(?f50)"/>
          <draw:equation draw:name="f55" draw:formula="0 - ?f54"/>
          <draw:equation draw:name="f56" draw:formula="?f55 * ?f15"/>
          <draw:equation draw:name="f57" draw:formula="sqrt(?f53 * ?f53 + ?f56 * ?f56 + 0 * 0)"/>
          <draw:equation draw:name="f58" draw:formula="?f15 * ?f15 / ?f57"/>
          <draw:equation draw:name="f59" draw:formula="?f55 * ?f58"/>
          <draw:equation draw:name="f60" draw:formula="?f41 + ?f59"/>
          <draw:equation draw:name="f61" draw:formula="?f52 * ?f58"/>
          <draw:equation draw:name="f62" draw:formula="?f43 + ?f61"/>
          <draw:equation draw:name="f63" draw:formula="if(?f27, ?f4, ?f44)"/>
          <draw:equation draw:name="f64" draw:formula="if(?f27, ?f15, ?f45)"/>
          <draw:equation draw:name="f65" draw:formula="if(?f27, ?f4, ?f46)"/>
          <draw:equation draw:name="f66" draw:formula="if(?f27, ?f15, ?f47)"/>
          <draw:equation draw:name="f67" draw:formula="if(?f27, ?f44, ?f60)"/>
          <draw:equation draw:name="f68" draw:formula="if(?f27, ?f45, ?f62)"/>
          <draw:equation draw:name="f69" draw:formula="if(?f27, ?f46, ?f60)"/>
          <draw:equation draw:name="f70" draw:formula="if(?f27, ?f47, ?f62)"/>
          <draw:equation draw:name="f71" draw:formula="21550000 - ?f1"/>
          <draw:equation draw:name="f72" draw:formula="if(?f71, ?f1, 21550000)"/>
          <draw:equation draw:name="f73" draw:formula="-21550000 - ?f72"/>
          <draw:equation draw:name="f74" draw:formula="if(?f73, -21550000, ?f72)"/>
          <draw:equation draw:name="f75" draw:formula="0 + ?f74"/>
          <draw:equation draw:name="f76" draw:formula="?f33 * ?f16"/>
          <draw:equation draw:name="f77" draw:formula="?f36 * ?f16"/>
          <draw:equation draw:name="f78" draw:formula="sqrt(?f76 * ?f76 + ?f77 * ?f77 + 0 * 0)"/>
          <draw:equation draw:name="f79" draw:formula="?f16 * ?f16 / ?f78"/>
          <draw:equation draw:name="f80" draw:formula="?f36 * ?f79"/>
          <draw:equation draw:name="f81" draw:formula="?f23 - ?f80"/>
          <draw:equation draw:name="f82" draw:formula="?f33 * ?f79"/>
          <draw:equation draw:name="f83" draw:formula="?f15 - ?f82"/>
          <draw:equation draw:name="f84" draw:formula="?f81 - ?f16"/>
          <draw:equation draw:name="f85" draw:formula="?f83 - ?f16"/>
          <draw:equation draw:name="f86" draw:formula="?f81 + ?f16"/>
          <draw:equation draw:name="f87" draw:formula="?f83 + ?f16"/>
          <draw:equation draw:name="f88" draw:formula="?f75 + ?f2"/>
          <draw:equation draw:name="f89" draw:formula="?f88 * ?f12 / ?f1"/>
          <draw:equation draw:name="f90" draw:formula="0 - ?f89"/>
          <draw:equation draw:name="f91" draw:formula="cos(?f90)"/>
          <draw:equation draw:name="f92" draw:formula="0 - ?f91"/>
          <draw:equation draw:name="f93" draw:formula="?f92 * ?f16"/>
          <draw:equation draw:name="f94" draw:formula="sin(?f90)"/>
          <draw:equation draw:name="f95" draw:formula="0 - ?f94"/>
          <draw:equation draw:name="f96" draw:formula="?f95 * ?f16"/>
          <draw:equation draw:name="f97" draw:formula="sqrt(?f93 * ?f93 + ?f96 * ?f96 + 0 * 0)"/>
          <draw:equation draw:name="f98" draw:formula="?f16 * ?f16 / ?f97"/>
          <draw:equation draw:name="f99" draw:formula="?f95 * ?f98"/>
          <draw:equation draw:name="f100" draw:formula="?f81 + ?f99"/>
          <draw:equation draw:name="f101" draw:formula="?f92 * ?f98"/>
          <draw:equation draw:name="f102" draw:formula="?f83 + ?f101"/>
          <draw:equation draw:name="f103" draw:formula="if(?f74, ?f23, ?f84)"/>
          <draw:equation draw:name="f104" draw:formula="if(?f74, ?f15, ?f85)"/>
          <draw:equation draw:name="f105" draw:formula="if(?f74, ?f23, ?f86)"/>
          <draw:equation draw:name="f106" draw:formula="if(?f74, ?f15, ?f87)"/>
          <draw:equation draw:name="f107" draw:formula="if(?f74, ?f84, ?f100)"/>
          <draw:equation draw:name="f108" draw:formula="if(?f74, ?f85, ?f102)"/>
          <draw:equation draw:name="f109" draw:formula="if(?f74, ?f86, ?f100)"/>
          <draw:equation draw:name="f110" draw:formula="if(?f74, ?f87, ?f102)"/>
          <draw:equation draw:name="f111" draw:formula="21550000 - -5400000"/>
          <draw:equation draw:name="f112" draw:formula="if(?f111, -5400000, 21550000)"/>
          <draw:equation draw:name="f113" draw:formula="-21550000 - ?f112"/>
          <draw:equation draw:name="f114" draw:formula="if(?f113, -21550000, ?f112)"/>
          <draw:equation draw:name="f115" draw:formula="?f0 + ?f114"/>
          <draw:equation draw:name="f116" draw:formula="?f0 + ?f2"/>
          <draw:equation draw:name="f117" draw:formula="?f116 * ?f12 / ?f1"/>
          <draw:equation draw:name="f118" draw:formula="0 - ?f117"/>
          <draw:equation draw:name="f119" draw:formula="cos(?f118)"/>
          <draw:equation draw:name="f120" draw:formula="0 - ?f119"/>
          <draw:equation draw:name="f121" draw:formula="?f120 * ?f15"/>
          <draw:equation draw:name="f122" draw:formula="sin(?f118)"/>
          <draw:equation draw:name="f123" draw:formula="0 - ?f122"/>
          <draw:equation draw:name="f124" draw:formula="?f123 * ?f15"/>
          <draw:equation draw:name="f125" draw:formula="sqrt(?f121 * ?f121 + ?f124 * ?f124 + 0 * 0)"/>
          <draw:equation draw:name="f126" draw:formula="?f15 * ?f15 / ?f125"/>
          <draw:equation draw:name="f127" draw:formula="?f123 * ?f126"/>
          <draw:equation draw:name="f128" draw:formula="?f15 - ?f127"/>
          <draw:equation draw:name="f129" draw:formula="?f120 * ?f126"/>
          <draw:equation draw:name="f130" draw:formula="?f14 - ?f129"/>
          <draw:equation draw:name="f131" draw:formula="?f128 - ?f15"/>
          <draw:equation draw:name="f132" draw:formula="?f130 - ?f15"/>
          <draw:equation draw:name="f133" draw:formula="?f128 + ?f15"/>
          <draw:equation draw:name="f134" draw:formula="?f130 + ?f15"/>
          <draw:equation draw:name="f135" draw:formula="?f115 + ?f2"/>
          <draw:equation draw:name="f136" draw:formula="?f135 * ?f12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15"/>
          <draw:equation draw:name="f141" draw:formula="sin(?f137)"/>
          <draw:equation draw:name="f142" draw:formula="0 - ?f141"/>
          <draw:equation draw:name="f143" draw:formula="?f142 * ?f15"/>
          <draw:equation draw:name="f144" draw:formula="sqrt(?f140 * ?f140 + ?f143 * ?f143 + 0 * 0)"/>
          <draw:equation draw:name="f145" draw:formula="?f15 * ?f15 / ?f144"/>
          <draw:equation draw:name="f146" draw:formula="?f142 * ?f145"/>
          <draw:equation draw:name="f147" draw:formula="?f128 + ?f146"/>
          <draw:equation draw:name="f148" draw:formula="?f139 * ?f145"/>
          <draw:equation draw:name="f149" draw:formula="?f130 + ?f148"/>
          <draw:equation draw:name="f150" draw:formula="if(?f114, ?f15, ?f131)"/>
          <draw:equation draw:name="f151" draw:formula="if(?f114, ?f14, ?f132)"/>
          <draw:equation draw:name="f152" draw:formula="if(?f114, ?f15, ?f133)"/>
          <draw:equation draw:name="f153" draw:formula="if(?f114, ?f14, ?f134)"/>
          <draw:equation draw:name="f154" draw:formula="if(?f114, ?f131, ?f147)"/>
          <draw:equation draw:name="f155" draw:formula="if(?f114, ?f132, ?f149)"/>
          <draw:equation draw:name="f156" draw:formula="if(?f114, ?f133, ?f147)"/>
          <draw:equation draw:name="f157" draw:formula="if(?f114, ?f134, ?f149)"/>
          <draw:equation draw:name="f158" draw:formula="21550000 - -10800000"/>
          <draw:equation draw:name="f159" draw:formula="if(?f158, -10800000, 21550000)"/>
          <draw:equation draw:name="f160" draw:formula="-21550000 - ?f159"/>
          <draw:equation draw:name="f161" draw:formula="if(?f160, -21550000, ?f159)"/>
          <draw:equation draw:name="f162" draw:formula="?f1 + ?f161"/>
          <draw:equation draw:name="f163" draw:formula="?f1 + ?f2"/>
          <draw:equation draw:name="f164" draw:formula="?f163 * ?f12 / ?f1"/>
          <draw:equation draw:name="f165" draw:formula="0 - ?f164"/>
          <draw:equation draw:name="f166" draw:formula="cos(?f165)"/>
          <draw:equation draw:name="f167" draw:formula="0 - ?f166"/>
          <draw:equation draw:name="f168" draw:formula="?f167 * ?f15"/>
          <draw:equation draw:name="f169" draw:formula="sin(?f165)"/>
          <draw:equation draw:name="f170" draw:formula="0 - ?f169"/>
          <draw:equation draw:name="f171" draw:formula="?f170 * ?f15"/>
          <draw:equation draw:name="f172" draw:formula="sqrt(?f168 * ?f168 + ?f171 * ?f171 + 0 * 0)"/>
          <draw:equation draw:name="f173" draw:formula="?f15 * ?f15 / ?f172"/>
          <draw:equation draw:name="f174" draw:formula="?f170 * ?f173"/>
          <draw:equation draw:name="f175" draw:formula="?f3 - ?f174"/>
          <draw:equation draw:name="f176" draw:formula="?f167 * ?f173"/>
          <draw:equation draw:name="f177" draw:formula="?f20 - ?f176"/>
          <draw:equation draw:name="f178" draw:formula="?f175 - ?f15"/>
          <draw:equation draw:name="f179" draw:formula="?f177 - ?f15"/>
          <draw:equation draw:name="f180" draw:formula="?f175 + ?f15"/>
          <draw:equation draw:name="f181" draw:formula="?f177 + ?f15"/>
          <draw:equation draw:name="f182" draw:formula="?f162 + ?f2"/>
          <draw:equation draw:name="f183" draw:formula="?f182 * ?f12 / ?f1"/>
          <draw:equation draw:name="f184" draw:formula="0 - ?f183"/>
          <draw:equation draw:name="f185" draw:formula="cos(?f184)"/>
          <draw:equation draw:name="f186" draw:formula="0 - ?f185"/>
          <draw:equation draw:name="f187" draw:formula="?f186 * ?f15"/>
          <draw:equation draw:name="f188" draw:formula="sin(?f184)"/>
          <draw:equation draw:name="f189" draw:formula="0 - ?f188"/>
          <draw:equation draw:name="f190" draw:formula="?f189 * ?f15"/>
          <draw:equation draw:name="f191" draw:formula="sqrt(?f187 * ?f187 + ?f190 * ?f190 + 0 * 0)"/>
          <draw:equation draw:name="f192" draw:formula="?f15 * ?f15 / ?f191"/>
          <draw:equation draw:name="f193" draw:formula="?f189 * ?f192"/>
          <draw:equation draw:name="f194" draw:formula="?f175 + ?f193"/>
          <draw:equation draw:name="f195" draw:formula="?f186 * ?f192"/>
          <draw:equation draw:name="f196" draw:formula="?f177 + ?f195"/>
          <draw:equation draw:name="f197" draw:formula="if(?f161, ?f3, ?f178)"/>
          <draw:equation draw:name="f198" draw:formula="if(?f161, ?f20, ?f179)"/>
          <draw:equation draw:name="f199" draw:formula="if(?f161, ?f3, ?f180)"/>
          <draw:equation draw:name="f200" draw:formula="if(?f161, ?f20, ?f181)"/>
          <draw:equation draw:name="f201" draw:formula="if(?f161, ?f178, ?f194)"/>
          <draw:equation draw:name="f202" draw:formula="if(?f161, ?f179, ?f196)"/>
          <draw:equation draw:name="f203" draw:formula="if(?f161, ?f180, ?f194)"/>
          <draw:equation draw:name="f204" draw:formula="if(?f161, ?f181, ?f196)"/>
          <draw:equation draw:name="f205" draw:formula="?f2 + ?f114"/>
          <draw:equation draw:name="f206" draw:formula="?f2 + ?f2"/>
          <draw:equation draw:name="f207" draw:formula="?f206 * ?f12 / ?f1"/>
          <draw:equation draw:name="f208" draw:formula="0 - ?f207"/>
          <draw:equation draw:name="f209" draw:formula="cos(?f208)"/>
          <draw:equation draw:name="f210" draw:formula="0 - ?f209"/>
          <draw:equation draw:name="f211" draw:formula="?f210 * ?f15"/>
          <draw:equation draw:name="f212" draw:formula="sin(?f208)"/>
          <draw:equation draw:name="f213" draw:formula="0 - ?f212"/>
          <draw:equation draw:name="f214" draw:formula="?f213 * ?f15"/>
          <draw:equation draw:name="f215" draw:formula="sqrt(?f211 * ?f211 + ?f214 * ?f214 + 0 * 0)"/>
          <draw:equation draw:name="f216" draw:formula="?f15 * ?f15 / ?f215"/>
          <draw:equation draw:name="f217" draw:formula="?f213 * ?f216"/>
          <draw:equation draw:name="f218" draw:formula="?f23 - ?f217"/>
          <draw:equation draw:name="f219" draw:formula="?f210 * ?f216"/>
          <draw:equation draw:name="f220" draw:formula="?f19 - ?f219"/>
          <draw:equation draw:name="f221" draw:formula="?f218 - ?f15"/>
          <draw:equation draw:name="f222" draw:formula="?f220 - ?f15"/>
          <draw:equation draw:name="f223" draw:formula="?f218 + ?f15"/>
          <draw:equation draw:name="f224" draw:formula="?f220 + ?f15"/>
          <draw:equation draw:name="f225" draw:formula="?f205 + ?f2"/>
          <draw:equation draw:name="f226" draw:formula="?f225 * ?f12 / ?f1"/>
          <draw:equation draw:name="f227" draw:formula="0 - ?f226"/>
          <draw:equation draw:name="f228" draw:formula="cos(?f227)"/>
          <draw:equation draw:name="f229" draw:formula="0 - ?f228"/>
          <draw:equation draw:name="f230" draw:formula="?f229 * ?f15"/>
          <draw:equation draw:name="f231" draw:formula="sin(?f227)"/>
          <draw:equation draw:name="f232" draw:formula="0 - ?f231"/>
          <draw:equation draw:name="f233" draw:formula="?f232 * ?f15"/>
          <draw:equation draw:name="f234" draw:formula="sqrt(?f230 * ?f230 + ?f233 * ?f233 + 0 * 0)"/>
          <draw:equation draw:name="f235" draw:formula="?f15 * ?f15 / ?f234"/>
          <draw:equation draw:name="f236" draw:formula="?f232 * ?f235"/>
          <draw:equation draw:name="f237" draw:formula="?f218 + ?f236"/>
          <draw:equation draw:name="f238" draw:formula="?f229 * ?f235"/>
          <draw:equation draw:name="f239" draw:formula="?f220 + ?f238"/>
          <draw:equation draw:name="f240" draw:formula="if(?f114, ?f23, ?f221)"/>
          <draw:equation draw:name="f241" draw:formula="if(?f114, ?f19, ?f222)"/>
          <draw:equation draw:name="f242" draw:formula="if(?f114, ?f23, ?f223)"/>
          <draw:equation draw:name="f243" draw:formula="if(?f114, ?f19, ?f224)"/>
          <draw:equation draw:name="f244" draw:formula="if(?f114, ?f221, ?f237)"/>
          <draw:equation draw:name="f245" draw:formula="if(?f114, ?f222, ?f239)"/>
          <draw:equation draw:name="f246" draw:formula="if(?f114, ?f223, ?f237)"/>
          <draw:equation draw:name="f247" draw:formula="if(?f114, ?f224, ?f239)"/>
          <draw:equation draw:name="f248" draw:formula="?f15 - ?f217"/>
          <draw:equation draw:name="f249" draw:formula="?f18 - ?f219"/>
          <draw:equation draw:name="f250" draw:formula="?f248 - ?f15"/>
          <draw:equation draw:name="f251" draw:formula="?f249 - ?f15"/>
          <draw:equation draw:name="f252" draw:formula="?f248 + ?f15"/>
          <draw:equation draw:name="f253" draw:formula="?f249 + ?f15"/>
          <draw:equation draw:name="f254" draw:formula="?f248 + ?f236"/>
          <draw:equation draw:name="f255" draw:formula="?f249 + ?f238"/>
          <draw:equation draw:name="f256" draw:formula="if(?f114, ?f15, ?f250)"/>
          <draw:equation draw:name="f257" draw:formula="if(?f114, ?f18, ?f251)"/>
          <draw:equation draw:name="f258" draw:formula="if(?f114, ?f15, ?f252)"/>
          <draw:equation draw:name="f259" draw:formula="if(?f114, ?f18, ?f253)"/>
          <draw:equation draw:name="f260" draw:formula="if(?f114, ?f250, ?f254)"/>
          <draw:equation draw:name="f261" draw:formula="if(?f114, ?f251, ?f255)"/>
          <draw:equation draw:name="f262" draw:formula="if(?f114, ?f252, ?f254)"/>
          <draw:equation draw:name="f263" draw:formula="if(?f114, ?f253, ?f255)"/>
          <draw:equation draw:name="f264" draw:formula="0 + ?f161"/>
          <draw:equation draw:name="f265" draw:formula="?f254 - ?f80"/>
          <draw:equation draw:name="f266" draw:formula="?f255 - ?f82"/>
          <draw:equation draw:name="f267" draw:formula="?f265 - ?f16"/>
          <draw:equation draw:name="f268" draw:formula="?f266 - ?f16"/>
          <draw:equation draw:name="f269" draw:formula="?f265 + ?f16"/>
          <draw:equation draw:name="f270" draw:formula="?f266 + ?f16"/>
          <draw:equation draw:name="f271" draw:formula="?f264 + ?f2"/>
          <draw:equation draw:name="f272" draw:formula="?f271 * ?f12 / ?f1"/>
          <draw:equation draw:name="f273" draw:formula="0 - ?f272"/>
          <draw:equation draw:name="f274" draw:formula="cos(?f273)"/>
          <draw:equation draw:name="f275" draw:formula="0 - ?f274"/>
          <draw:equation draw:name="f276" draw:formula="?f275 * ?f16"/>
          <draw:equation draw:name="f277" draw:formula="sin(?f273)"/>
          <draw:equation draw:name="f278" draw:formula="0 - ?f277"/>
          <draw:equation draw:name="f279" draw:formula="?f278 * ?f16"/>
          <draw:equation draw:name="f280" draw:formula="sqrt(?f276 * ?f276 + ?f279 * ?f279 + 0 * 0)"/>
          <draw:equation draw:name="f281" draw:formula="?f16 * ?f16 / ?f280"/>
          <draw:equation draw:name="f282" draw:formula="?f278 * ?f281"/>
          <draw:equation draw:name="f283" draw:formula="?f265 + ?f282"/>
          <draw:equation draw:name="f284" draw:formula="?f275 * ?f281"/>
          <draw:equation draw:name="f285" draw:formula="?f266 + ?f284"/>
          <draw:equation draw:name="f286" draw:formula="if(?f161, ?f254, ?f267)"/>
          <draw:equation draw:name="f287" draw:formula="if(?f161, ?f255, ?f268)"/>
          <draw:equation draw:name="f288" draw:formula="if(?f161, ?f254, ?f269)"/>
          <draw:equation draw:name="f289" draw:formula="if(?f161, ?f255, ?f270)"/>
          <draw:equation draw:name="f290" draw:formula="if(?f161, ?f267, ?f283)"/>
          <draw:equation draw:name="f291" draw:formula="if(?f161, ?f268, ?f285)"/>
          <draw:equation draw:name="f292" draw:formula="if(?f161, ?f269, ?f283)"/>
          <draw:equation draw:name="f293" draw:formula="if(?f161, ?f270, ?f285)"/>
          <draw:equation draw:name="f294" draw:formula="21550000 - -16200000"/>
          <draw:equation draw:name="f295" draw:formula="if(?f294, -16200000, 21550000)"/>
          <draw:equation draw:name="f296" draw:formula="-21550000 - ?f295"/>
          <draw:equation draw:name="f297" draw:formula="if(?f296, -21550000, ?f295)"/>
          <draw:equation draw:name="f298" draw:formula="?f2 + ?f297"/>
          <draw:equation draw:name="f299" draw:formula="?f14 - ?f219"/>
          <draw:equation draw:name="f300" draw:formula="?f299 - ?f15"/>
          <draw:equation draw:name="f301" draw:formula="?f299 + ?f15"/>
          <draw:equation draw:name="f302" draw:formula="?f298 + ?f2"/>
          <draw:equation draw:name="f303" draw:formula="?f302 * ?f12 / ?f1"/>
          <draw:equation draw:name="f304" draw:formula="0 - ?f303"/>
          <draw:equation draw:name="f305" draw:formula="cos(?f304)"/>
          <draw:equation draw:name="f306" draw:formula="0 - ?f305"/>
          <draw:equation draw:name="f307" draw:formula="?f306 * ?f15"/>
          <draw:equation draw:name="f308" draw:formula="sin(?f304)"/>
          <draw:equation draw:name="f309" draw:formula="0 - ?f308"/>
          <draw:equation draw:name="f310" draw:formula="?f309 * ?f15"/>
          <draw:equation draw:name="f311" draw:formula="sqrt(?f307 * ?f307 + ?f310 * ?f310 + 0 * 0)"/>
          <draw:equation draw:name="f312" draw:formula="?f15 * ?f15 / ?f311"/>
          <draw:equation draw:name="f313" draw:formula="?f309 * ?f312"/>
          <draw:equation draw:name="f314" draw:formula="?f218 + ?f313"/>
          <draw:equation draw:name="f315" draw:formula="?f306 * ?f312"/>
          <draw:equation draw:name="f316" draw:formula="?f299 + ?f315"/>
          <draw:equation draw:name="f317" draw:formula="if(?f297, ?f23, ?f221)"/>
          <draw:equation draw:name="f318" draw:formula="if(?f297, ?f14, ?f300)"/>
          <draw:equation draw:name="f319" draw:formula="if(?f297, ?f23, ?f223)"/>
          <draw:equation draw:name="f320" draw:formula="if(?f297, ?f14, ?f301)"/>
          <draw:equation draw:name="f321" draw:formula="if(?f297, ?f221, ?f314)"/>
          <draw:equation draw:name="f322" draw:formula="if(?f297, ?f300, ?f316)"/>
          <draw:equation draw:name="f323" draw:formula="if(?f297, ?f223, ?f314)"/>
          <draw:equation draw:name="f324" draw:formula="if(?f297, ?f301, ?f316)"/>
          <draw:equation draw:name="f325" draw:formula="?f167 * ?f16"/>
          <draw:equation draw:name="f326" draw:formula="?f170 * ?f16"/>
          <draw:equation draw:name="f327" draw:formula="sqrt(?f325 * ?f325 + ?f326 * ?f326 + 0 * 0)"/>
          <draw:equation draw:name="f328" draw:formula="?f16 * ?f16 / ?f327"/>
          <draw:equation draw:name="f329" draw:formula="?f170 * ?f328"/>
          <draw:equation draw:name="f330" draw:formula="?f314 - ?f329"/>
          <draw:equation draw:name="f331" draw:formula="?f167 * ?f328"/>
          <draw:equation draw:name="f332" draw:formula="?f316 - ?f331"/>
          <draw:equation draw:name="f333" draw:formula="?f330 - ?f16"/>
          <draw:equation draw:name="f334" draw:formula="?f332 - ?f16"/>
          <draw:equation draw:name="f335" draw:formula="?f330 + ?f16"/>
          <draw:equation draw:name="f336" draw:formula="?f332 + ?f16"/>
          <draw:equation draw:name="f337" draw:formula="?f186 * ?f16"/>
          <draw:equation draw:name="f338" draw:formula="?f189 * ?f16"/>
          <draw:equation draw:name="f339" draw:formula="sqrt(?f337 * ?f337 + ?f338 * ?f338 + 0 * 0)"/>
          <draw:equation draw:name="f340" draw:formula="?f16 * ?f16 / ?f339"/>
          <draw:equation draw:name="f341" draw:formula="?f189 * ?f340"/>
          <draw:equation draw:name="f342" draw:formula="?f330 + ?f341"/>
          <draw:equation draw:name="f343" draw:formula="?f186 * ?f340"/>
          <draw:equation draw:name="f344" draw:formula="?f332 + ?f343"/>
          <draw:equation draw:name="f345" draw:formula="if(?f161, ?f314, ?f333)"/>
          <draw:equation draw:name="f346" draw:formula="if(?f161, ?f316, ?f334)"/>
          <draw:equation draw:name="f347" draw:formula="if(?f161, ?f314, ?f335)"/>
          <draw:equation draw:name="f348" draw:formula="if(?f161, ?f316, ?f336)"/>
          <draw:equation draw:name="f349" draw:formula="if(?f161, ?f333, ?f342)"/>
          <draw:equation draw:name="f350" draw:formula="if(?f161, ?f334, ?f344)"/>
          <draw:equation draw:name="f351" draw:formula="if(?f161, ?f335, ?f342)"/>
          <draw:equation draw:name="f352" draw:formula="if(?f161, ?f336, ?f344)"/>
          <draw:equation draw:name="f353" draw:formula="?f1 + ?f27"/>
          <draw:equation draw:name="f354" draw:formula="?f17 - ?f176"/>
          <draw:equation draw:name="f355" draw:formula="?f354 - ?f15"/>
          <draw:equation draw:name="f356" draw:formula="?f354 + ?f15"/>
          <draw:equation draw:name="f357" draw:formula="?f353 + ?f2"/>
          <draw:equation draw:name="f358" draw:formula="?f357 * ?f12 / ?f1"/>
          <draw:equation draw:name="f359" draw:formula="0 - ?f358"/>
          <draw:equation draw:name="f360" draw:formula="cos(?f359)"/>
          <draw:equation draw:name="f361" draw:formula="0 - ?f360"/>
          <draw:equation draw:name="f362" draw:formula="?f361 * ?f15"/>
          <draw:equation draw:name="f363" draw:formula="sin(?f359)"/>
          <draw:equation draw:name="f364" draw:formula="0 - ?f363"/>
          <draw:equation draw:name="f365" draw:formula="?f364 * ?f15"/>
          <draw:equation draw:name="f366" draw:formula="sqrt(?f362 * ?f362 + ?f365 * ?f365 + 0 * 0)"/>
          <draw:equation draw:name="f367" draw:formula="?f15 * ?f15 / ?f366"/>
          <draw:equation draw:name="f368" draw:formula="?f364 * ?f367"/>
          <draw:equation draw:name="f369" draw:formula="?f175 + ?f368"/>
          <draw:equation draw:name="f370" draw:formula="?f361 * ?f367"/>
          <draw:equation draw:name="f371" draw:formula="?f354 + ?f370"/>
          <draw:equation draw:name="f372" draw:formula="if(?f27, ?f3, ?f178)"/>
          <draw:equation draw:name="f373" draw:formula="if(?f27, ?f17, ?f355)"/>
          <draw:equation draw:name="f374" draw:formula="if(?f27, ?f3, ?f180)"/>
          <draw:equation draw:name="f375" draw:formula="if(?f27, ?f17, ?f356)"/>
          <draw:equation draw:name="f376" draw:formula="if(?f27, ?f178, ?f369)"/>
          <draw:equation draw:name="f377" draw:formula="if(?f27, ?f355, ?f371)"/>
          <draw:equation draw:name="f378" draw:formula="if(?f27, ?f180, ?f369)"/>
          <draw:equation draw:name="f379" draw:formula="if(?f27, ?f356, ?f371)"/>
          <draw:equation draw:name="f380" draw:formula="?f1 + ?f74"/>
          <draw:equation draw:name="f381" draw:formula="?f22 - ?f174"/>
          <draw:equation draw:name="f382" draw:formula="?f15 - ?f176"/>
          <draw:equation draw:name="f383" draw:formula="?f381 - ?f15"/>
          <draw:equation draw:name="f384" draw:formula="?f382 - ?f15"/>
          <draw:equation draw:name="f385" draw:formula="?f381 + ?f15"/>
          <draw:equation draw:name="f386" draw:formula="?f382 + ?f15"/>
          <draw:equation draw:name="f387" draw:formula="?f380 + ?f2"/>
          <draw:equation draw:name="f388" draw:formula="?f387 * ?f12 / ?f1"/>
          <draw:equation draw:name="f389" draw:formula="0 - ?f388"/>
          <draw:equation draw:name="f390" draw:formula="cos(?f389)"/>
          <draw:equation draw:name="f391" draw:formula="0 - ?f390"/>
          <draw:equation draw:name="f392" draw:formula="?f391 * ?f15"/>
          <draw:equation draw:name="f393" draw:formula="sin(?f389)"/>
          <draw:equation draw:name="f394" draw:formula="0 - ?f393"/>
          <draw:equation draw:name="f395" draw:formula="?f394 * ?f15"/>
          <draw:equation draw:name="f396" draw:formula="sqrt(?f392 * ?f392 + ?f395 * ?f395 + 0 * 0)"/>
          <draw:equation draw:name="f397" draw:formula="?f15 * ?f15 / ?f396"/>
          <draw:equation draw:name="f398" draw:formula="?f394 * ?f397"/>
          <draw:equation draw:name="f399" draw:formula="?f381 + ?f398"/>
          <draw:equation draw:name="f400" draw:formula="?f391 * ?f397"/>
          <draw:equation draw:name="f401" draw:formula="?f382 + ?f400"/>
          <draw:equation draw:name="f402" draw:formula="if(?f74, ?f22, ?f383)"/>
          <draw:equation draw:name="f403" draw:formula="if(?f74, ?f15, ?f384)"/>
          <draw:equation draw:name="f404" draw:formula="if(?f74, ?f22, ?f385)"/>
          <draw:equation draw:name="f405" draw:formula="if(?f74, ?f15, ?f386)"/>
          <draw:equation draw:name="f406" draw:formula="if(?f74, ?f383, ?f399)"/>
          <draw:equation draw:name="f407" draw:formula="if(?f74, ?f384, ?f401)"/>
          <draw:equation draw:name="f408" draw:formula="if(?f74, ?f385, ?f399)"/>
          <draw:equation draw:name="f409" draw:formula="if(?f74, ?f386, ?f401)"/>
          <draw:equation draw:name="f410" draw:formula="?f21 - ?f42"/>
          <draw:equation draw:name="f411" draw:formula="?f410 - ?f15"/>
          <draw:equation draw:name="f412" draw:formula="?f410 + ?f15"/>
          <draw:equation draw:name="f413" draw:formula="?f410 + ?f61"/>
          <draw:equation draw:name="f414" draw:formula="if(?f27, ?f21, ?f411)"/>
          <draw:equation draw:name="f415" draw:formula="if(?f27, ?f21, ?f412)"/>
          <draw:equation draw:name="f416" draw:formula="if(?f27, ?f411, ?f413)"/>
          <draw:equation draw:name="f417" draw:formula="if(?f27, ?f412, ?f413)"/>
          <draw:equation draw:name="f418" draw:formula="?f14 - ?f40"/>
          <draw:equation draw:name="f419" draw:formula="?f20 - ?f42"/>
          <draw:equation draw:name="f420" draw:formula="?f418 - ?f15"/>
          <draw:equation draw:name="f421" draw:formula="?f419 - ?f15"/>
          <draw:equation draw:name="f422" draw:formula="?f418 + ?f15"/>
          <draw:equation draw:name="f423" draw:formula="?f419 + ?f15"/>
          <draw:equation draw:name="f424" draw:formula="?f92 * ?f15"/>
          <draw:equation draw:name="f425" draw:formula="?f95 * ?f15"/>
          <draw:equation draw:name="f426" draw:formula="sqrt(?f424 * ?f424 + ?f425 * ?f425 + 0 * 0)"/>
          <draw:equation draw:name="f427" draw:formula="?f15 * ?f15 / ?f426"/>
          <draw:equation draw:name="f428" draw:formula="?f95 * ?f427"/>
          <draw:equation draw:name="f429" draw:formula="?f418 + ?f428"/>
          <draw:equation draw:name="f430" draw:formula="?f92 * ?f427"/>
          <draw:equation draw:name="f431" draw:formula="?f419 + ?f430"/>
          <draw:equation draw:name="f432" draw:formula="if(?f74, ?f14, ?f420)"/>
          <draw:equation draw:name="f433" draw:formula="if(?f74, ?f20, ?f421)"/>
          <draw:equation draw:name="f434" draw:formula="if(?f74, ?f14, ?f422)"/>
          <draw:equation draw:name="f435" draw:formula="if(?f74, ?f20, ?f423)"/>
          <draw:equation draw:name="f436" draw:formula="if(?f74, ?f420, ?f429)"/>
          <draw:equation draw:name="f437" draw:formula="if(?f74, ?f421, ?f431)"/>
          <draw:equation draw:name="f438" draw:formula="if(?f74, ?f422, ?f429)"/>
          <draw:equation draw:name="f439" draw:formula="if(?f74, ?f423, ?f431)"/>
          <draw:equation draw:name="f440" draw:formula="?f299 + ?f238"/>
          <draw:equation draw:name="f441" draw:formula="if(?f114, ?f14, ?f300)"/>
          <draw:equation draw:name="f442" draw:formula="if(?f114, ?f14, ?f301)"/>
          <draw:equation draw:name="f443" draw:formula="if(?f114, ?f300, ?f440)"/>
          <draw:equation draw:name="f444" draw:formula="if(?f114, ?f301, ?f440)"/>
          <draw:equation draw:name="f445" draw:formula="?f15 - ?f329"/>
          <draw:equation draw:name="f446" draw:formula="?f17 - ?f331"/>
          <draw:equation draw:name="f447" draw:formula="?f445 - ?f16"/>
          <draw:equation draw:name="f448" draw:formula="?f446 - ?f16"/>
          <draw:equation draw:name="f449" draw:formula="?f445 + ?f16"/>
          <draw:equation draw:name="f450" draw:formula="?f446 + ?f16"/>
          <draw:equation draw:name="f451" draw:formula="?f391 * ?f16"/>
          <draw:equation draw:name="f452" draw:formula="?f394 * ?f16"/>
          <draw:equation draw:name="f453" draw:formula="sqrt(?f451 * ?f451 + ?f452 * ?f452 + 0 * 0)"/>
          <draw:equation draw:name="f454" draw:formula="?f16 * ?f16 / ?f453"/>
          <draw:equation draw:name="f455" draw:formula="?f394 * ?f454"/>
          <draw:equation draw:name="f456" draw:formula="?f445 + ?f455"/>
          <draw:equation draw:name="f457" draw:formula="?f391 * ?f454"/>
          <draw:equation draw:name="f458" draw:formula="?f446 + ?f457"/>
          <draw:equation draw:name="f459" draw:formula="if(?f74, ?f15, ?f447)"/>
          <draw:equation draw:name="f460" draw:formula="if(?f74, ?f17, ?f448)"/>
          <draw:equation draw:name="f461" draw:formula="if(?f74, ?f15, ?f449)"/>
          <draw:equation draw:name="f462" draw:formula="if(?f74, ?f17, ?f450)"/>
          <draw:equation draw:name="f463" draw:formula="if(?f74, ?f447, ?f456)"/>
          <draw:equation draw:name="f464" draw:formula="if(?f74, ?f448, ?f458)"/>
          <draw:equation draw:name="f465" draw:formula="if(?f74, ?f449, ?f456)"/>
          <draw:equation draw:name="f466" draw:formula="if(?f74, ?f450, ?f458)"/>
          <draw:equation draw:name="f467" draw:formula="?f456 - ?f40"/>
          <draw:equation draw:name="f468" draw:formula="?f458 - ?f42"/>
          <draw:equation draw:name="f469" draw:formula="?f467 - ?f15"/>
          <draw:equation draw:name="f470" draw:formula="?f468 - ?f15"/>
          <draw:equation draw:name="f471" draw:formula="?f467 + ?f15"/>
          <draw:equation draw:name="f472" draw:formula="?f468 + ?f15"/>
          <draw:equation draw:name="f473" draw:formula="?f467 + ?f428"/>
          <draw:equation draw:name="f474" draw:formula="?f468 + ?f430"/>
          <draw:equation draw:name="f475" draw:formula="if(?f74, ?f456, ?f469)"/>
          <draw:equation draw:name="f476" draw:formula="if(?f74, ?f458, ?f470)"/>
          <draw:equation draw:name="f477" draw:formula="if(?f74, ?f456, ?f471)"/>
          <draw:equation draw:name="f478" draw:formula="if(?f74, ?f458, ?f472)"/>
          <draw:equation draw:name="f479" draw:formula="if(?f74, ?f469, ?f473)"/>
          <draw:equation draw:name="f480" draw:formula="if(?f74, ?f470, ?f474)"/>
          <draw:equation draw:name="f481" draw:formula="if(?f74, ?f471, ?f473)"/>
          <draw:equation draw:name="f482" draw:formula="if(?f74, ?f472, ?f474)"/>
        </draw:enhanced-geometry>
      </draw:custom-shape>
      <draw:frame draw:id="id61" presentation:style-name="a289" draw:name="Titel 1" svg:x="0in" svg:y="1.46195in" svg:width="4.8in" svg:height="0.53458in" presentation:class="title" presentation:placeholder="false">
        <draw:text-box>
          <text:p text:style-name="a288" text:class-names="" text:cond-style-name=""><text:span text:style-name="a286" text:class-names="">Mastertitelformat bearbeiten</text:span><text:span text:style-name="a287" text:class-names=""/></text:p>
        </draw:text-box>
        <svg:title/>
        <svg:desc/>
      </draw:frame>
      <draw:frame draw:id="id62" presentation:style-name="a294" draw:name="Datumsplatzhalter 2" svg:x="0.91667in" svg:y="6.95139in" svg:width="3in" svg:height="0.39931in" presentation:class="date-time" presentation:placeholder="false">
        <draw:text-box>
          <text:p text:style-name="a293" text:class-names="" text:cond-style-name=""><text:span text:style-name="a290" text:class-names=""><text:date text:fixed="false" style:data-style-name="a291">10.05.2023</text:date></text:span><text:span text:style-name="a292" text:class-names=""/></text:p>
        </draw:text-box>
        <svg:title/>
        <svg:desc/>
      </draw:frame>
      <draw:frame draw:id="id63" presentation:style-name="a297" draw:name="Fußzeilenplatzhalter 3" svg:x="4.41667in" svg:y="6.95139in" svg:width="4.5in" svg:height="0.39931in" presentation:class="footer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draw:frame draw:id="id64" presentation:style-name="a301" draw:name="Foliennummernplatzhalter 4" svg:x="9.41667in" svg:y="6.95139in" svg:width="3in" svg:height="0.39931in" presentation:class="page-number" presentation:placeholder="false">
        <draw:text-box>
          <text:p text:style-name="a300" text:class-names="" text:cond-style-name=""><text:span text:style-name="a298" text:class-names=""><text:page-number style:num-format="1" text:fixed="false"/></text:span><text:span text:style-name="a299" text:class-names=""/></text:p>
        </draw:text-box>
        <svg:title/>
        <svg:desc/>
      </draw:frame>
    </style:master-page>
    <style:master-page style:name="Master1-Layout7-blank-Leer" style:page-layout-name="pageLayout1" draw:style-name="a302">
      <draw:frame draw:id="id65" draw:layer="Master1-bg" draw:style-name="a303" draw:name="Grafik 10" svg:x="0in" svg:y="0in" svg:width="13.33333in" svg:height="7.5in" style:rel-width="scale" style:rel-height="scale">
        <draw:image xlink:href="media/image1.png" xlink:type="simple" xlink:show="embed" xlink:actuate="onLoad"/>
        <svg:title/>
        <svg:desc/>
      </draw:frame>
      <draw:custom-shape svg:x="0in" svg:y="6.75521in" svg:width="13.33333in" svg:height="0.74479in" draw:id="id66" draw:layer="Master1-bg" draw:style-name="a307" draw:name="Rechteck 5">
        <svg:title/>
        <svg:desc/>
        <text:p text:style-name="a305" text:class-names="" text:cond-style-name=""><text:span text:style-name="a304" text:class-names="">LBC Bildungszentrum UG (haftungsbeschränkt)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draw:layer="Master1-bg" draw:style-name="a308" draw:name="Grafik 6" svg:x="11.49275in" svg:y="0.1068in" svg:width="1.59783in" svg:height="1.59783in" style:rel-width="scale" style:rel-height="scale">
        <draw:image xlink:href="media/image2.png" xlink:type="simple" xlink:show="embed" xlink:actuate="onLoad"/>
        <svg:title/>
        <svg:desc>Ein Bild, das Vogel enthält.

Automatisch generierte Beschreibung</svg:desc>
      </draw:frame>
      <draw:custom-shape svg:x="0in" svg:y="1.19565in" svg:width="5.29348in" svg:height="0.80088in" draw:id="id68" draw:layer="Master1-bg" draw:style-name="a312" draw:name="Scrollen: horizontal 7">
        <svg:title/>
        <svg:desc/>
        <text:p text:style-name="a310" text:class-names="" text:cond-style-name=""><text:span text:style-name="a309" text:class-names=""/></text:p>
        <draw:enhanced-geometry xmlns:dr3d="urn:oasis:names:tc:opendocument:xmlns:dr3d:1.0"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" draw:modifiers="1250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?f8 / 2"/>
          <draw:equation draw:name="f10" draw:formula="?f3 + ?f9"/>
          <draw:equation draw:name="f11" draw:formula="min(?f8, ?f7)"/>
          <draw:equation draw:name="f12" draw:formula="5419351 / 1725033"/>
          <draw:equation draw:name="f13" draw:formula="$0"/>
          <draw:equation draw:name="f14" draw:formula="?f11 * ?f13 / 100000"/>
          <draw:equation draw:name="f15" draw:formula="?f14 / 2"/>
          <draw:equation draw:name="f16" draw:formula="?f14 / 4"/>
          <draw:equation draw:name="f17" draw:formula="?f14 + ?f15"/>
          <draw:equation draw:name="f18" draw:formula="?f14 + ?f14"/>
          <draw:equation draw:name="f19" draw:formula="?f6 - ?f14"/>
          <draw:equation draw:name="f20" draw:formula="?f6 - ?f15"/>
          <draw:equation draw:name="f21" draw:formula="?f19 - ?f15"/>
          <draw:equation draw:name="f22" draw:formula="?f4 - ?f14"/>
          <draw:equation draw:name="f23" draw:formula="?f4 - ?f15"/>
          <draw:equation draw:name="f24" draw:formula="21550000 - ?f2"/>
          <draw:equation draw:name="f25" draw:formula="if(?f24, ?f2, 21550000)"/>
          <draw:equation draw:name="f26" draw:formula="-21550000 - ?f25"/>
          <draw:equation draw:name="f27" draw:formula="if(?f26, -21550000, ?f25)"/>
          <draw:equation draw:name="f28" draw:formula="0 + ?f27"/>
          <draw:equation draw:name="f29" draw:formula="0 + ?f2"/>
          <draw:equation draw:name="f30" draw:formula="?f29 * ?f12 / ?f1"/>
          <draw:equation draw:name="f31" draw:formula="0 - ?f30"/>
          <draw:equation draw:name="f32" draw:formula="cos(?f31)"/>
          <draw:equation draw:name="f33" draw:formula="0 - ?f32"/>
          <draw:equation draw:name="f34" draw:formula="?f33 * ?f15"/>
          <draw:equation draw:name="f35" draw:formula="sin(?f31)"/>
          <draw:equation draw:name="f36" draw:formula="0 - ?f35"/>
          <draw:equation draw:name="f37" draw:formula="?f36 * ?f15"/>
          <draw:equation draw:name="f38" draw:formula="sqrt(?f34 * ?f34 + ?f37 * ?f37 + 0 * 0)"/>
          <draw:equation draw:name="f39" draw:formula="?f15 * ?f15 / ?f38"/>
          <draw:equation draw:name="f40" draw:formula="?f36 * ?f39"/>
          <draw:equation draw:name="f41" draw:formula="?f4 - ?f40"/>
          <draw:equation draw:name="f42" draw:formula="?f33 * ?f39"/>
          <draw:equation draw:name="f43" draw:formula="?f15 - ?f42"/>
          <draw:equation draw:name="f44" draw:formula="?f41 - ?f15"/>
          <draw:equation draw:name="f45" draw:formula="?f43 - ?f15"/>
          <draw:equation draw:name="f46" draw:formula="?f41 + ?f15"/>
          <draw:equation draw:name="f47" draw:formula="?f43 + ?f15"/>
          <draw:equation draw:name="f48" draw:formula="?f28 + ?f2"/>
          <draw:equation draw:name="f49" draw:formula="?f48 * ?f12 / ?f1"/>
          <draw:equation draw:name="f50" draw:formula="0 - ?f49"/>
          <draw:equation draw:name="f51" draw:formula="cos(?f50)"/>
          <draw:equation draw:name="f52" draw:formula="0 - ?f51"/>
          <draw:equation draw:name="f53" draw:formula="?f52 * ?f15"/>
          <draw:equation draw:name="f54" draw:formula="sin(?f50)"/>
          <draw:equation draw:name="f55" draw:formula="0 - ?f54"/>
          <draw:equation draw:name="f56" draw:formula="?f55 * ?f15"/>
          <draw:equation draw:name="f57" draw:formula="sqrt(?f53 * ?f53 + ?f56 * ?f56 + 0 * 0)"/>
          <draw:equation draw:name="f58" draw:formula="?f15 * ?f15 / ?f57"/>
          <draw:equation draw:name="f59" draw:formula="?f55 * ?f58"/>
          <draw:equation draw:name="f60" draw:formula="?f41 + ?f59"/>
          <draw:equation draw:name="f61" draw:formula="?f52 * ?f58"/>
          <draw:equation draw:name="f62" draw:formula="?f43 + ?f61"/>
          <draw:equation draw:name="f63" draw:formula="if(?f27, ?f4, ?f44)"/>
          <draw:equation draw:name="f64" draw:formula="if(?f27, ?f15, ?f45)"/>
          <draw:equation draw:name="f65" draw:formula="if(?f27, ?f4, ?f46)"/>
          <draw:equation draw:name="f66" draw:formula="if(?f27, ?f15, ?f47)"/>
          <draw:equation draw:name="f67" draw:formula="if(?f27, ?f44, ?f60)"/>
          <draw:equation draw:name="f68" draw:formula="if(?f27, ?f45, ?f62)"/>
          <draw:equation draw:name="f69" draw:formula="if(?f27, ?f46, ?f60)"/>
          <draw:equation draw:name="f70" draw:formula="if(?f27, ?f47, ?f62)"/>
          <draw:equation draw:name="f71" draw:formula="21550000 - ?f1"/>
          <draw:equation draw:name="f72" draw:formula="if(?f71, ?f1, 21550000)"/>
          <draw:equation draw:name="f73" draw:formula="-21550000 - ?f72"/>
          <draw:equation draw:name="f74" draw:formula="if(?f73, -21550000, ?f72)"/>
          <draw:equation draw:name="f75" draw:formula="0 + ?f74"/>
          <draw:equation draw:name="f76" draw:formula="?f33 * ?f16"/>
          <draw:equation draw:name="f77" draw:formula="?f36 * ?f16"/>
          <draw:equation draw:name="f78" draw:formula="sqrt(?f76 * ?f76 + ?f77 * ?f77 + 0 * 0)"/>
          <draw:equation draw:name="f79" draw:formula="?f16 * ?f16 / ?f78"/>
          <draw:equation draw:name="f80" draw:formula="?f36 * ?f79"/>
          <draw:equation draw:name="f81" draw:formula="?f23 - ?f80"/>
          <draw:equation draw:name="f82" draw:formula="?f33 * ?f79"/>
          <draw:equation draw:name="f83" draw:formula="?f15 - ?f82"/>
          <draw:equation draw:name="f84" draw:formula="?f81 - ?f16"/>
          <draw:equation draw:name="f85" draw:formula="?f83 - ?f16"/>
          <draw:equation draw:name="f86" draw:formula="?f81 + ?f16"/>
          <draw:equation draw:name="f87" draw:formula="?f83 + ?f16"/>
          <draw:equation draw:name="f88" draw:formula="?f75 + ?f2"/>
          <draw:equation draw:name="f89" draw:formula="?f88 * ?f12 / ?f1"/>
          <draw:equation draw:name="f90" draw:formula="0 - ?f89"/>
          <draw:equation draw:name="f91" draw:formula="cos(?f90)"/>
          <draw:equation draw:name="f92" draw:formula="0 - ?f91"/>
          <draw:equation draw:name="f93" draw:formula="?f92 * ?f16"/>
          <draw:equation draw:name="f94" draw:formula="sin(?f90)"/>
          <draw:equation draw:name="f95" draw:formula="0 - ?f94"/>
          <draw:equation draw:name="f96" draw:formula="?f95 * ?f16"/>
          <draw:equation draw:name="f97" draw:formula="sqrt(?f93 * ?f93 + ?f96 * ?f96 + 0 * 0)"/>
          <draw:equation draw:name="f98" draw:formula="?f16 * ?f16 / ?f97"/>
          <draw:equation draw:name="f99" draw:formula="?f95 * ?f98"/>
          <draw:equation draw:name="f100" draw:formula="?f81 + ?f99"/>
          <draw:equation draw:name="f101" draw:formula="?f92 * ?f98"/>
          <draw:equation draw:name="f102" draw:formula="?f83 + ?f101"/>
          <draw:equation draw:name="f103" draw:formula="if(?f74, ?f23, ?f84)"/>
          <draw:equation draw:name="f104" draw:formula="if(?f74, ?f15, ?f85)"/>
          <draw:equation draw:name="f105" draw:formula="if(?f74, ?f23, ?f86)"/>
          <draw:equation draw:name="f106" draw:formula="if(?f74, ?f15, ?f87)"/>
          <draw:equation draw:name="f107" draw:formula="if(?f74, ?f84, ?f100)"/>
          <draw:equation draw:name="f108" draw:formula="if(?f74, ?f85, ?f102)"/>
          <draw:equation draw:name="f109" draw:formula="if(?f74, ?f86, ?f100)"/>
          <draw:equation draw:name="f110" draw:formula="if(?f74, ?f87, ?f102)"/>
          <draw:equation draw:name="f111" draw:formula="21550000 - -5400000"/>
          <draw:equation draw:name="f112" draw:formula="if(?f111, -5400000, 21550000)"/>
          <draw:equation draw:name="f113" draw:formula="-21550000 - ?f112"/>
          <draw:equation draw:name="f114" draw:formula="if(?f113, -21550000, ?f112)"/>
          <draw:equation draw:name="f115" draw:formula="?f0 + ?f114"/>
          <draw:equation draw:name="f116" draw:formula="?f0 + ?f2"/>
          <draw:equation draw:name="f117" draw:formula="?f116 * ?f12 / ?f1"/>
          <draw:equation draw:name="f118" draw:formula="0 - ?f117"/>
          <draw:equation draw:name="f119" draw:formula="cos(?f118)"/>
          <draw:equation draw:name="f120" draw:formula="0 - ?f119"/>
          <draw:equation draw:name="f121" draw:formula="?f120 * ?f15"/>
          <draw:equation draw:name="f122" draw:formula="sin(?f118)"/>
          <draw:equation draw:name="f123" draw:formula="0 - ?f122"/>
          <draw:equation draw:name="f124" draw:formula="?f123 * ?f15"/>
          <draw:equation draw:name="f125" draw:formula="sqrt(?f121 * ?f121 + ?f124 * ?f124 + 0 * 0)"/>
          <draw:equation draw:name="f126" draw:formula="?f15 * ?f15 / ?f125"/>
          <draw:equation draw:name="f127" draw:formula="?f123 * ?f126"/>
          <draw:equation draw:name="f128" draw:formula="?f15 - ?f127"/>
          <draw:equation draw:name="f129" draw:formula="?f120 * ?f126"/>
          <draw:equation draw:name="f130" draw:formula="?f14 - ?f129"/>
          <draw:equation draw:name="f131" draw:formula="?f128 - ?f15"/>
          <draw:equation draw:name="f132" draw:formula="?f130 - ?f15"/>
          <draw:equation draw:name="f133" draw:formula="?f128 + ?f15"/>
          <draw:equation draw:name="f134" draw:formula="?f130 + ?f15"/>
          <draw:equation draw:name="f135" draw:formula="?f115 + ?f2"/>
          <draw:equation draw:name="f136" draw:formula="?f135 * ?f12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15"/>
          <draw:equation draw:name="f141" draw:formula="sin(?f137)"/>
          <draw:equation draw:name="f142" draw:formula="0 - ?f141"/>
          <draw:equation draw:name="f143" draw:formula="?f142 * ?f15"/>
          <draw:equation draw:name="f144" draw:formula="sqrt(?f140 * ?f140 + ?f143 * ?f143 + 0 * 0)"/>
          <draw:equation draw:name="f145" draw:formula="?f15 * ?f15 / ?f144"/>
          <draw:equation draw:name="f146" draw:formula="?f142 * ?f145"/>
          <draw:equation draw:name="f147" draw:formula="?f128 + ?f146"/>
          <draw:equation draw:name="f148" draw:formula="?f139 * ?f145"/>
          <draw:equation draw:name="f149" draw:formula="?f130 + ?f148"/>
          <draw:equation draw:name="f150" draw:formula="if(?f114, ?f15, ?f131)"/>
          <draw:equation draw:name="f151" draw:formula="if(?f114, ?f14, ?f132)"/>
          <draw:equation draw:name="f152" draw:formula="if(?f114, ?f15, ?f133)"/>
          <draw:equation draw:name="f153" draw:formula="if(?f114, ?f14, ?f134)"/>
          <draw:equation draw:name="f154" draw:formula="if(?f114, ?f131, ?f147)"/>
          <draw:equation draw:name="f155" draw:formula="if(?f114, ?f132, ?f149)"/>
          <draw:equation draw:name="f156" draw:formula="if(?f114, ?f133, ?f147)"/>
          <draw:equation draw:name="f157" draw:formula="if(?f114, ?f134, ?f149)"/>
          <draw:equation draw:name="f158" draw:formula="21550000 - -10800000"/>
          <draw:equation draw:name="f159" draw:formula="if(?f158, -10800000, 21550000)"/>
          <draw:equation draw:name="f160" draw:formula="-21550000 - ?f159"/>
          <draw:equation draw:name="f161" draw:formula="if(?f160, -21550000, ?f159)"/>
          <draw:equation draw:name="f162" draw:formula="?f1 + ?f161"/>
          <draw:equation draw:name="f163" draw:formula="?f1 + ?f2"/>
          <draw:equation draw:name="f164" draw:formula="?f163 * ?f12 / ?f1"/>
          <draw:equation draw:name="f165" draw:formula="0 - ?f164"/>
          <draw:equation draw:name="f166" draw:formula="cos(?f165)"/>
          <draw:equation draw:name="f167" draw:formula="0 - ?f166"/>
          <draw:equation draw:name="f168" draw:formula="?f167 * ?f15"/>
          <draw:equation draw:name="f169" draw:formula="sin(?f165)"/>
          <draw:equation draw:name="f170" draw:formula="0 - ?f169"/>
          <draw:equation draw:name="f171" draw:formula="?f170 * ?f15"/>
          <draw:equation draw:name="f172" draw:formula="sqrt(?f168 * ?f168 + ?f171 * ?f171 + 0 * 0)"/>
          <draw:equation draw:name="f173" draw:formula="?f15 * ?f15 / ?f172"/>
          <draw:equation draw:name="f174" draw:formula="?f170 * ?f173"/>
          <draw:equation draw:name="f175" draw:formula="?f3 - ?f174"/>
          <draw:equation draw:name="f176" draw:formula="?f167 * ?f173"/>
          <draw:equation draw:name="f177" draw:formula="?f20 - ?f176"/>
          <draw:equation draw:name="f178" draw:formula="?f175 - ?f15"/>
          <draw:equation draw:name="f179" draw:formula="?f177 - ?f15"/>
          <draw:equation draw:name="f180" draw:formula="?f175 + ?f15"/>
          <draw:equation draw:name="f181" draw:formula="?f177 + ?f15"/>
          <draw:equation draw:name="f182" draw:formula="?f162 + ?f2"/>
          <draw:equation draw:name="f183" draw:formula="?f182 * ?f12 / ?f1"/>
          <draw:equation draw:name="f184" draw:formula="0 - ?f183"/>
          <draw:equation draw:name="f185" draw:formula="cos(?f184)"/>
          <draw:equation draw:name="f186" draw:formula="0 - ?f185"/>
          <draw:equation draw:name="f187" draw:formula="?f186 * ?f15"/>
          <draw:equation draw:name="f188" draw:formula="sin(?f184)"/>
          <draw:equation draw:name="f189" draw:formula="0 - ?f188"/>
          <draw:equation draw:name="f190" draw:formula="?f189 * ?f15"/>
          <draw:equation draw:name="f191" draw:formula="sqrt(?f187 * ?f187 + ?f190 * ?f190 + 0 * 0)"/>
          <draw:equation draw:name="f192" draw:formula="?f15 * ?f15 / ?f191"/>
          <draw:equation draw:name="f193" draw:formula="?f189 * ?f192"/>
          <draw:equation draw:name="f194" draw:formula="?f175 + ?f193"/>
          <draw:equation draw:name="f195" draw:formula="?f186 * ?f192"/>
          <draw:equation draw:name="f196" draw:formula="?f177 + ?f195"/>
          <draw:equation draw:name="f197" draw:formula="if(?f161, ?f3, ?f178)"/>
          <draw:equation draw:name="f198" draw:formula="if(?f161, ?f20, ?f179)"/>
          <draw:equation draw:name="f199" draw:formula="if(?f161, ?f3, ?f180)"/>
          <draw:equation draw:name="f200" draw:formula="if(?f161, ?f20, ?f181)"/>
          <draw:equation draw:name="f201" draw:formula="if(?f161, ?f178, ?f194)"/>
          <draw:equation draw:name="f202" draw:formula="if(?f161, ?f179, ?f196)"/>
          <draw:equation draw:name="f203" draw:formula="if(?f161, ?f180, ?f194)"/>
          <draw:equation draw:name="f204" draw:formula="if(?f161, ?f181, ?f196)"/>
          <draw:equation draw:name="f205" draw:formula="?f2 + ?f114"/>
          <draw:equation draw:name="f206" draw:formula="?f2 + ?f2"/>
          <draw:equation draw:name="f207" draw:formula="?f206 * ?f12 / ?f1"/>
          <draw:equation draw:name="f208" draw:formula="0 - ?f207"/>
          <draw:equation draw:name="f209" draw:formula="cos(?f208)"/>
          <draw:equation draw:name="f210" draw:formula="0 - ?f209"/>
          <draw:equation draw:name="f211" draw:formula="?f210 * ?f15"/>
          <draw:equation draw:name="f212" draw:formula="sin(?f208)"/>
          <draw:equation draw:name="f213" draw:formula="0 - ?f212"/>
          <draw:equation draw:name="f214" draw:formula="?f213 * ?f15"/>
          <draw:equation draw:name="f215" draw:formula="sqrt(?f211 * ?f211 + ?f214 * ?f214 + 0 * 0)"/>
          <draw:equation draw:name="f216" draw:formula="?f15 * ?f15 / ?f215"/>
          <draw:equation draw:name="f217" draw:formula="?f213 * ?f216"/>
          <draw:equation draw:name="f218" draw:formula="?f23 - ?f217"/>
          <draw:equation draw:name="f219" draw:formula="?f210 * ?f216"/>
          <draw:equation draw:name="f220" draw:formula="?f19 - ?f219"/>
          <draw:equation draw:name="f221" draw:formula="?f218 - ?f15"/>
          <draw:equation draw:name="f222" draw:formula="?f220 - ?f15"/>
          <draw:equation draw:name="f223" draw:formula="?f218 + ?f15"/>
          <draw:equation draw:name="f224" draw:formula="?f220 + ?f15"/>
          <draw:equation draw:name="f225" draw:formula="?f205 + ?f2"/>
          <draw:equation draw:name="f226" draw:formula="?f225 * ?f12 / ?f1"/>
          <draw:equation draw:name="f227" draw:formula="0 - ?f226"/>
          <draw:equation draw:name="f228" draw:formula="cos(?f227)"/>
          <draw:equation draw:name="f229" draw:formula="0 - ?f228"/>
          <draw:equation draw:name="f230" draw:formula="?f229 * ?f15"/>
          <draw:equation draw:name="f231" draw:formula="sin(?f227)"/>
          <draw:equation draw:name="f232" draw:formula="0 - ?f231"/>
          <draw:equation draw:name="f233" draw:formula="?f232 * ?f15"/>
          <draw:equation draw:name="f234" draw:formula="sqrt(?f230 * ?f230 + ?f233 * ?f233 + 0 * 0)"/>
          <draw:equation draw:name="f235" draw:formula="?f15 * ?f15 / ?f234"/>
          <draw:equation draw:name="f236" draw:formula="?f232 * ?f235"/>
          <draw:equation draw:name="f237" draw:formula="?f218 + ?f236"/>
          <draw:equation draw:name="f238" draw:formula="?f229 * ?f235"/>
          <draw:equation draw:name="f239" draw:formula="?f220 + ?f238"/>
          <draw:equation draw:name="f240" draw:formula="if(?f114, ?f23, ?f221)"/>
          <draw:equation draw:name="f241" draw:formula="if(?f114, ?f19, ?f222)"/>
          <draw:equation draw:name="f242" draw:formula="if(?f114, ?f23, ?f223)"/>
          <draw:equation draw:name="f243" draw:formula="if(?f114, ?f19, ?f224)"/>
          <draw:equation draw:name="f244" draw:formula="if(?f114, ?f221, ?f237)"/>
          <draw:equation draw:name="f245" draw:formula="if(?f114, ?f222, ?f239)"/>
          <draw:equation draw:name="f246" draw:formula="if(?f114, ?f223, ?f237)"/>
          <draw:equation draw:name="f247" draw:formula="if(?f114, ?f224, ?f239)"/>
          <draw:equation draw:name="f248" draw:formula="?f15 - ?f217"/>
          <draw:equation draw:name="f249" draw:formula="?f18 - ?f219"/>
          <draw:equation draw:name="f250" draw:formula="?f248 - ?f15"/>
          <draw:equation draw:name="f251" draw:formula="?f249 - ?f15"/>
          <draw:equation draw:name="f252" draw:formula="?f248 + ?f15"/>
          <draw:equation draw:name="f253" draw:formula="?f249 + ?f15"/>
          <draw:equation draw:name="f254" draw:formula="?f248 + ?f236"/>
          <draw:equation draw:name="f255" draw:formula="?f249 + ?f238"/>
          <draw:equation draw:name="f256" draw:formula="if(?f114, ?f15, ?f250)"/>
          <draw:equation draw:name="f257" draw:formula="if(?f114, ?f18, ?f251)"/>
          <draw:equation draw:name="f258" draw:formula="if(?f114, ?f15, ?f252)"/>
          <draw:equation draw:name="f259" draw:formula="if(?f114, ?f18, ?f253)"/>
          <draw:equation draw:name="f260" draw:formula="if(?f114, ?f250, ?f254)"/>
          <draw:equation draw:name="f261" draw:formula="if(?f114, ?f251, ?f255)"/>
          <draw:equation draw:name="f262" draw:formula="if(?f114, ?f252, ?f254)"/>
          <draw:equation draw:name="f263" draw:formula="if(?f114, ?f253, ?f255)"/>
          <draw:equation draw:name="f264" draw:formula="0 + ?f161"/>
          <draw:equation draw:name="f265" draw:formula="?f254 - ?f80"/>
          <draw:equation draw:name="f266" draw:formula="?f255 - ?f82"/>
          <draw:equation draw:name="f267" draw:formula="?f265 - ?f16"/>
          <draw:equation draw:name="f268" draw:formula="?f266 - ?f16"/>
          <draw:equation draw:name="f269" draw:formula="?f265 + ?f16"/>
          <draw:equation draw:name="f270" draw:formula="?f266 + ?f16"/>
          <draw:equation draw:name="f271" draw:formula="?f264 + ?f2"/>
          <draw:equation draw:name="f272" draw:formula="?f271 * ?f12 / ?f1"/>
          <draw:equation draw:name="f273" draw:formula="0 - ?f272"/>
          <draw:equation draw:name="f274" draw:formula="cos(?f273)"/>
          <draw:equation draw:name="f275" draw:formula="0 - ?f274"/>
          <draw:equation draw:name="f276" draw:formula="?f275 * ?f16"/>
          <draw:equation draw:name="f277" draw:formula="sin(?f273)"/>
          <draw:equation draw:name="f278" draw:formula="0 - ?f277"/>
          <draw:equation draw:name="f279" draw:formula="?f278 * ?f16"/>
          <draw:equation draw:name="f280" draw:formula="sqrt(?f276 * ?f276 + ?f279 * ?f279 + 0 * 0)"/>
          <draw:equation draw:name="f281" draw:formula="?f16 * ?f16 / ?f280"/>
          <draw:equation draw:name="f282" draw:formula="?f278 * ?f281"/>
          <draw:equation draw:name="f283" draw:formula="?f265 + ?f282"/>
          <draw:equation draw:name="f284" draw:formula="?f275 * ?f281"/>
          <draw:equation draw:name="f285" draw:formula="?f266 + ?f284"/>
          <draw:equation draw:name="f286" draw:formula="if(?f161, ?f254, ?f267)"/>
          <draw:equation draw:name="f287" draw:formula="if(?f161, ?f255, ?f268)"/>
          <draw:equation draw:name="f288" draw:formula="if(?f161, ?f254, ?f269)"/>
          <draw:equation draw:name="f289" draw:formula="if(?f161, ?f255, ?f270)"/>
          <draw:equation draw:name="f290" draw:formula="if(?f161, ?f267, ?f283)"/>
          <draw:equation draw:name="f291" draw:formula="if(?f161, ?f268, ?f285)"/>
          <draw:equation draw:name="f292" draw:formula="if(?f161, ?f269, ?f283)"/>
          <draw:equation draw:name="f293" draw:formula="if(?f161, ?f270, ?f285)"/>
          <draw:equation draw:name="f294" draw:formula="21550000 - -16200000"/>
          <draw:equation draw:name="f295" draw:formula="if(?f294, -16200000, 21550000)"/>
          <draw:equation draw:name="f296" draw:formula="-21550000 - ?f295"/>
          <draw:equation draw:name="f297" draw:formula="if(?f296, -21550000, ?f295)"/>
          <draw:equation draw:name="f298" draw:formula="?f2 + ?f297"/>
          <draw:equation draw:name="f299" draw:formula="?f14 - ?f219"/>
          <draw:equation draw:name="f300" draw:formula="?f299 - ?f15"/>
          <draw:equation draw:name="f301" draw:formula="?f299 + ?f15"/>
          <draw:equation draw:name="f302" draw:formula="?f298 + ?f2"/>
          <draw:equation draw:name="f303" draw:formula="?f302 * ?f12 / ?f1"/>
          <draw:equation draw:name="f304" draw:formula="0 - ?f303"/>
          <draw:equation draw:name="f305" draw:formula="cos(?f304)"/>
          <draw:equation draw:name="f306" draw:formula="0 - ?f305"/>
          <draw:equation draw:name="f307" draw:formula="?f306 * ?f15"/>
          <draw:equation draw:name="f308" draw:formula="sin(?f304)"/>
          <draw:equation draw:name="f309" draw:formula="0 - ?f308"/>
          <draw:equation draw:name="f310" draw:formula="?f309 * ?f15"/>
          <draw:equation draw:name="f311" draw:formula="sqrt(?f307 * ?f307 + ?f310 * ?f310 + 0 * 0)"/>
          <draw:equation draw:name="f312" draw:formula="?f15 * ?f15 / ?f311"/>
          <draw:equation draw:name="f313" draw:formula="?f309 * ?f312"/>
          <draw:equation draw:name="f314" draw:formula="?f218 + ?f313"/>
          <draw:equation draw:name="f315" draw:formula="?f306 * ?f312"/>
          <draw:equation draw:name="f316" draw:formula="?f299 + ?f315"/>
          <draw:equation draw:name="f317" draw:formula="if(?f297, ?f23, ?f221)"/>
          <draw:equation draw:name="f318" draw:formula="if(?f297, ?f14, ?f300)"/>
          <draw:equation draw:name="f319" draw:formula="if(?f297, ?f23, ?f223)"/>
          <draw:equation draw:name="f320" draw:formula="if(?f297, ?f14, ?f301)"/>
          <draw:equation draw:name="f321" draw:formula="if(?f297, ?f221, ?f314)"/>
          <draw:equation draw:name="f322" draw:formula="if(?f297, ?f300, ?f316)"/>
          <draw:equation draw:name="f323" draw:formula="if(?f297, ?f223, ?f314)"/>
          <draw:equation draw:name="f324" draw:formula="if(?f297, ?f301, ?f316)"/>
          <draw:equation draw:name="f325" draw:formula="?f167 * ?f16"/>
          <draw:equation draw:name="f326" draw:formula="?f170 * ?f16"/>
          <draw:equation draw:name="f327" draw:formula="sqrt(?f325 * ?f325 + ?f326 * ?f326 + 0 * 0)"/>
          <draw:equation draw:name="f328" draw:formula="?f16 * ?f16 / ?f327"/>
          <draw:equation draw:name="f329" draw:formula="?f170 * ?f328"/>
          <draw:equation draw:name="f330" draw:formula="?f314 - ?f329"/>
          <draw:equation draw:name="f331" draw:formula="?f167 * ?f328"/>
          <draw:equation draw:name="f332" draw:formula="?f316 - ?f331"/>
          <draw:equation draw:name="f333" draw:formula="?f330 - ?f16"/>
          <draw:equation draw:name="f334" draw:formula="?f332 - ?f16"/>
          <draw:equation draw:name="f335" draw:formula="?f330 + ?f16"/>
          <draw:equation draw:name="f336" draw:formula="?f332 + ?f16"/>
          <draw:equation draw:name="f337" draw:formula="?f186 * ?f16"/>
          <draw:equation draw:name="f338" draw:formula="?f189 * ?f16"/>
          <draw:equation draw:name="f339" draw:formula="sqrt(?f337 * ?f337 + ?f338 * ?f338 + 0 * 0)"/>
          <draw:equation draw:name="f340" draw:formula="?f16 * ?f16 / ?f339"/>
          <draw:equation draw:name="f341" draw:formula="?f189 * ?f340"/>
          <draw:equation draw:name="f342" draw:formula="?f330 + ?f341"/>
          <draw:equation draw:name="f343" draw:formula="?f186 * ?f340"/>
          <draw:equation draw:name="f344" draw:formula="?f332 + ?f343"/>
          <draw:equation draw:name="f345" draw:formula="if(?f161, ?f314, ?f333)"/>
          <draw:equation draw:name="f346" draw:formula="if(?f161, ?f316, ?f334)"/>
          <draw:equation draw:name="f347" draw:formula="if(?f161, ?f314, ?f335)"/>
          <draw:equation draw:name="f348" draw:formula="if(?f161, ?f316, ?f336)"/>
          <draw:equation draw:name="f349" draw:formula="if(?f161, ?f333, ?f342)"/>
          <draw:equation draw:name="f350" draw:formula="if(?f161, ?f334, ?f344)"/>
          <draw:equation draw:name="f351" draw:formula="if(?f161, ?f335, ?f342)"/>
          <draw:equation draw:name="f352" draw:formula="if(?f161, ?f336, ?f344)"/>
          <draw:equation draw:name="f353" draw:formula="?f1 + ?f27"/>
          <draw:equation draw:name="f354" draw:formula="?f17 - ?f176"/>
          <draw:equation draw:name="f355" draw:formula="?f354 - ?f15"/>
          <draw:equation draw:name="f356" draw:formula="?f354 + ?f15"/>
          <draw:equation draw:name="f357" draw:formula="?f353 + ?f2"/>
          <draw:equation draw:name="f358" draw:formula="?f357 * ?f12 / ?f1"/>
          <draw:equation draw:name="f359" draw:formula="0 - ?f358"/>
          <draw:equation draw:name="f360" draw:formula="cos(?f359)"/>
          <draw:equation draw:name="f361" draw:formula="0 - ?f360"/>
          <draw:equation draw:name="f362" draw:formula="?f361 * ?f15"/>
          <draw:equation draw:name="f363" draw:formula="sin(?f359)"/>
          <draw:equation draw:name="f364" draw:formula="0 - ?f363"/>
          <draw:equation draw:name="f365" draw:formula="?f364 * ?f15"/>
          <draw:equation draw:name="f366" draw:formula="sqrt(?f362 * ?f362 + ?f365 * ?f365 + 0 * 0)"/>
          <draw:equation draw:name="f367" draw:formula="?f15 * ?f15 / ?f366"/>
          <draw:equation draw:name="f368" draw:formula="?f364 * ?f367"/>
          <draw:equation draw:name="f369" draw:formula="?f175 + ?f368"/>
          <draw:equation draw:name="f370" draw:formula="?f361 * ?f367"/>
          <draw:equation draw:name="f371" draw:formula="?f354 + ?f370"/>
          <draw:equation draw:name="f372" draw:formula="if(?f27, ?f3, ?f178)"/>
          <draw:equation draw:name="f373" draw:formula="if(?f27, ?f17, ?f355)"/>
          <draw:equation draw:name="f374" draw:formula="if(?f27, ?f3, ?f180)"/>
          <draw:equation draw:name="f375" draw:formula="if(?f27, ?f17, ?f356)"/>
          <draw:equation draw:name="f376" draw:formula="if(?f27, ?f178, ?f369)"/>
          <draw:equation draw:name="f377" draw:formula="if(?f27, ?f355, ?f371)"/>
          <draw:equation draw:name="f378" draw:formula="if(?f27, ?f180, ?f369)"/>
          <draw:equation draw:name="f379" draw:formula="if(?f27, ?f356, ?f371)"/>
          <draw:equation draw:name="f380" draw:formula="?f1 + ?f74"/>
          <draw:equation draw:name="f381" draw:formula="?f22 - ?f174"/>
          <draw:equation draw:name="f382" draw:formula="?f15 - ?f176"/>
          <draw:equation draw:name="f383" draw:formula="?f381 - ?f15"/>
          <draw:equation draw:name="f384" draw:formula="?f382 - ?f15"/>
          <draw:equation draw:name="f385" draw:formula="?f381 + ?f15"/>
          <draw:equation draw:name="f386" draw:formula="?f382 + ?f15"/>
          <draw:equation draw:name="f387" draw:formula="?f380 + ?f2"/>
          <draw:equation draw:name="f388" draw:formula="?f387 * ?f12 / ?f1"/>
          <draw:equation draw:name="f389" draw:formula="0 - ?f388"/>
          <draw:equation draw:name="f390" draw:formula="cos(?f389)"/>
          <draw:equation draw:name="f391" draw:formula="0 - ?f390"/>
          <draw:equation draw:name="f392" draw:formula="?f391 * ?f15"/>
          <draw:equation draw:name="f393" draw:formula="sin(?f389)"/>
          <draw:equation draw:name="f394" draw:formula="0 - ?f393"/>
          <draw:equation draw:name="f395" draw:formula="?f394 * ?f15"/>
          <draw:equation draw:name="f396" draw:formula="sqrt(?f392 * ?f392 + ?f395 * ?f395 + 0 * 0)"/>
          <draw:equation draw:name="f397" draw:formula="?f15 * ?f15 / ?f396"/>
          <draw:equation draw:name="f398" draw:formula="?f394 * ?f397"/>
          <draw:equation draw:name="f399" draw:formula="?f381 + ?f398"/>
          <draw:equation draw:name="f400" draw:formula="?f391 * ?f397"/>
          <draw:equation draw:name="f401" draw:formula="?f382 + ?f400"/>
          <draw:equation draw:name="f402" draw:formula="if(?f74, ?f22, ?f383)"/>
          <draw:equation draw:name="f403" draw:formula="if(?f74, ?f15, ?f384)"/>
          <draw:equation draw:name="f404" draw:formula="if(?f74, ?f22, ?f385)"/>
          <draw:equation draw:name="f405" draw:formula="if(?f74, ?f15, ?f386)"/>
          <draw:equation draw:name="f406" draw:formula="if(?f74, ?f383, ?f399)"/>
          <draw:equation draw:name="f407" draw:formula="if(?f74, ?f384, ?f401)"/>
          <draw:equation draw:name="f408" draw:formula="if(?f74, ?f385, ?f399)"/>
          <draw:equation draw:name="f409" draw:formula="if(?f74, ?f386, ?f401)"/>
          <draw:equation draw:name="f410" draw:formula="?f21 - ?f42"/>
          <draw:equation draw:name="f411" draw:formula="?f410 - ?f15"/>
          <draw:equation draw:name="f412" draw:formula="?f410 + ?f15"/>
          <draw:equation draw:name="f413" draw:formula="?f410 + ?f61"/>
          <draw:equation draw:name="f414" draw:formula="if(?f27, ?f21, ?f411)"/>
          <draw:equation draw:name="f415" draw:formula="if(?f27, ?f21, ?f412)"/>
          <draw:equation draw:name="f416" draw:formula="if(?f27, ?f411, ?f413)"/>
          <draw:equation draw:name="f417" draw:formula="if(?f27, ?f412, ?f413)"/>
          <draw:equation draw:name="f418" draw:formula="?f14 - ?f40"/>
          <draw:equation draw:name="f419" draw:formula="?f20 - ?f42"/>
          <draw:equation draw:name="f420" draw:formula="?f418 - ?f15"/>
          <draw:equation draw:name="f421" draw:formula="?f419 - ?f15"/>
          <draw:equation draw:name="f422" draw:formula="?f418 + ?f15"/>
          <draw:equation draw:name="f423" draw:formula="?f419 + ?f15"/>
          <draw:equation draw:name="f424" draw:formula="?f92 * ?f15"/>
          <draw:equation draw:name="f425" draw:formula="?f95 * ?f15"/>
          <draw:equation draw:name="f426" draw:formula="sqrt(?f424 * ?f424 + ?f425 * ?f425 + 0 * 0)"/>
          <draw:equation draw:name="f427" draw:formula="?f15 * ?f15 / ?f426"/>
          <draw:equation draw:name="f428" draw:formula="?f95 * ?f427"/>
          <draw:equation draw:name="f429" draw:formula="?f418 + ?f428"/>
          <draw:equation draw:name="f430" draw:formula="?f92 * ?f427"/>
          <draw:equation draw:name="f431" draw:formula="?f419 + ?f430"/>
          <draw:equation draw:name="f432" draw:formula="if(?f74, ?f14, ?f420)"/>
          <draw:equation draw:name="f433" draw:formula="if(?f74, ?f20, ?f421)"/>
          <draw:equation draw:name="f434" draw:formula="if(?f74, ?f14, ?f422)"/>
          <draw:equation draw:name="f435" draw:formula="if(?f74, ?f20, ?f423)"/>
          <draw:equation draw:name="f436" draw:formula="if(?f74, ?f420, ?f429)"/>
          <draw:equation draw:name="f437" draw:formula="if(?f74, ?f421, ?f431)"/>
          <draw:equation draw:name="f438" draw:formula="if(?f74, ?f422, ?f429)"/>
          <draw:equation draw:name="f439" draw:formula="if(?f74, ?f423, ?f431)"/>
          <draw:equation draw:name="f440" draw:formula="?f299 + ?f238"/>
          <draw:equation draw:name="f441" draw:formula="if(?f114, ?f14, ?f300)"/>
          <draw:equation draw:name="f442" draw:formula="if(?f114, ?f14, ?f301)"/>
          <draw:equation draw:name="f443" draw:formula="if(?f114, ?f300, ?f440)"/>
          <draw:equation draw:name="f444" draw:formula="if(?f114, ?f301, ?f440)"/>
          <draw:equation draw:name="f445" draw:formula="?f15 - ?f329"/>
          <draw:equation draw:name="f446" draw:formula="?f17 - ?f331"/>
          <draw:equation draw:name="f447" draw:formula="?f445 - ?f16"/>
          <draw:equation draw:name="f448" draw:formula="?f446 - ?f16"/>
          <draw:equation draw:name="f449" draw:formula="?f445 + ?f16"/>
          <draw:equation draw:name="f450" draw:formula="?f446 + ?f16"/>
          <draw:equation draw:name="f451" draw:formula="?f391 * ?f16"/>
          <draw:equation draw:name="f452" draw:formula="?f394 * ?f16"/>
          <draw:equation draw:name="f453" draw:formula="sqrt(?f451 * ?f451 + ?f452 * ?f452 + 0 * 0)"/>
          <draw:equation draw:name="f454" draw:formula="?f16 * ?f16 / ?f453"/>
          <draw:equation draw:name="f455" draw:formula="?f394 * ?f454"/>
          <draw:equation draw:name="f456" draw:formula="?f445 + ?f455"/>
          <draw:equation draw:name="f457" draw:formula="?f391 * ?f454"/>
          <draw:equation draw:name="f458" draw:formula="?f446 + ?f457"/>
          <draw:equation draw:name="f459" draw:formula="if(?f74, ?f15, ?f447)"/>
          <draw:equation draw:name="f460" draw:formula="if(?f74, ?f17, ?f448)"/>
          <draw:equation draw:name="f461" draw:formula="if(?f74, ?f15, ?f449)"/>
          <draw:equation draw:name="f462" draw:formula="if(?f74, ?f17, ?f450)"/>
          <draw:equation draw:name="f463" draw:formula="if(?f74, ?f447, ?f456)"/>
          <draw:equation draw:name="f464" draw:formula="if(?f74, ?f448, ?f458)"/>
          <draw:equation draw:name="f465" draw:formula="if(?f74, ?f449, ?f456)"/>
          <draw:equation draw:name="f466" draw:formula="if(?f74, ?f450, ?f458)"/>
          <draw:equation draw:name="f467" draw:formula="?f456 - ?f40"/>
          <draw:equation draw:name="f468" draw:formula="?f458 - ?f42"/>
          <draw:equation draw:name="f469" draw:formula="?f467 - ?f15"/>
          <draw:equation draw:name="f470" draw:formula="?f468 - ?f15"/>
          <draw:equation draw:name="f471" draw:formula="?f467 + ?f15"/>
          <draw:equation draw:name="f472" draw:formula="?f468 + ?f15"/>
          <draw:equation draw:name="f473" draw:formula="?f467 + ?f428"/>
          <draw:equation draw:name="f474" draw:formula="?f468 + ?f430"/>
          <draw:equation draw:name="f475" draw:formula="if(?f74, ?f456, ?f469)"/>
          <draw:equation draw:name="f476" draw:formula="if(?f74, ?f458, ?f470)"/>
          <draw:equation draw:name="f477" draw:formula="if(?f74, ?f456, ?f471)"/>
          <draw:equation draw:name="f478" draw:formula="if(?f74, ?f458, ?f472)"/>
          <draw:equation draw:name="f479" draw:formula="if(?f74, ?f469, ?f473)"/>
          <draw:equation draw:name="f480" draw:formula="if(?f74, ?f470, ?f474)"/>
          <draw:equation draw:name="f481" draw:formula="if(?f74, ?f471, ?f473)"/>
          <draw:equation draw:name="f482" draw:formula="if(?f74, ?f472, ?f474)"/>
        </draw:enhanced-geometry>
      </draw:custom-shape>
      <draw:frame draw:id="id69" presentation:style-name="a317" draw:name="Datumsplatzhalter 1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>10.05.2023</text:date></text:span><text:span text:style-name="a315" text:class-names=""/></text:p>
        </draw:text-box>
        <svg:title/>
        <svg:desc/>
      </draw:frame>
      <draw:frame draw:id="id70" presentation:style-name="a320" draw:name="Fußzeilenplatzhalter 2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71" presentation:style-name="a324" draw:name="Foliennummernplatzhalter 3" svg:x="9.41667in" svg:y="6.95139in" svg:width="3in" svg:height="0.39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8-objTx-Inhalt-mit-Überschrift" style:page-layout-name="pageLayout1" draw:style-name="a325">
      <draw:frame draw:id="id72" draw:layer="Master1-bg" draw:style-name="a326" draw:name="Grafik 10" svg:x="0in" svg:y="0in" svg:width="13.33333in" svg:height="7.5in" style:rel-width="scale" style:rel-height="scale">
        <draw:image xlink:href="media/image1.png" xlink:type="simple" xlink:show="embed" xlink:actuate="onLoad"/>
        <svg:title/>
        <svg:desc/>
      </draw:frame>
      <draw:custom-shape svg:x="0in" svg:y="6.75521in" svg:width="13.33333in" svg:height="0.74479in" draw:id="id73" draw:layer="Master1-bg" draw:style-name="a330" draw:name="Rechteck 8">
        <svg:title/>
        <svg:desc/>
        <text:p text:style-name="a328" text:class-names="" text:cond-style-name=""><text:span text:style-name="a327" text:class-names="">LBC Bildungszentrum UG (haftungsbeschränkt)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draw:layer="Master1-bg" draw:style-name="a331" draw:name="Grafik 9" svg:x="11.49275in" svg:y="0.1068in" svg:width="1.59783in" svg:height="1.59783in" style:rel-width="scale" style:rel-height="scale">
        <draw:image xlink:href="media/image2.png" xlink:type="simple" xlink:show="embed" xlink:actuate="onLoad"/>
        <svg:title/>
        <svg:desc>Ein Bild, das Vogel enthält.

Automatisch generierte Beschreibung</svg:desc>
      </draw:frame>
      <draw:custom-shape svg:x="0in" svg:y="1.19565in" svg:width="5.29348in" svg:height="0.80088in" draw:id="id75" draw:layer="Master1-bg" draw:style-name="a335" draw:name="Scrollen: horizontal 10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" draw:modifiers="1250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?f8 / 2"/>
          <draw:equation draw:name="f10" draw:formula="?f3 + ?f9"/>
          <draw:equation draw:name="f11" draw:formula="min(?f8, ?f7)"/>
          <draw:equation draw:name="f12" draw:formula="5419351 / 1725033"/>
          <draw:equation draw:name="f13" draw:formula="$0"/>
          <draw:equation draw:name="f14" draw:formula="?f11 * ?f13 / 100000"/>
          <draw:equation draw:name="f15" draw:formula="?f14 / 2"/>
          <draw:equation draw:name="f16" draw:formula="?f14 / 4"/>
          <draw:equation draw:name="f17" draw:formula="?f14 + ?f15"/>
          <draw:equation draw:name="f18" draw:formula="?f14 + ?f14"/>
          <draw:equation draw:name="f19" draw:formula="?f6 - ?f14"/>
          <draw:equation draw:name="f20" draw:formula="?f6 - ?f15"/>
          <draw:equation draw:name="f21" draw:formula="?f19 - ?f15"/>
          <draw:equation draw:name="f22" draw:formula="?f4 - ?f14"/>
          <draw:equation draw:name="f23" draw:formula="?f4 - ?f15"/>
          <draw:equation draw:name="f24" draw:formula="21550000 - ?f2"/>
          <draw:equation draw:name="f25" draw:formula="if(?f24, ?f2, 21550000)"/>
          <draw:equation draw:name="f26" draw:formula="-21550000 - ?f25"/>
          <draw:equation draw:name="f27" draw:formula="if(?f26, -21550000, ?f25)"/>
          <draw:equation draw:name="f28" draw:formula="0 + ?f27"/>
          <draw:equation draw:name="f29" draw:formula="0 + ?f2"/>
          <draw:equation draw:name="f30" draw:formula="?f29 * ?f12 / ?f1"/>
          <draw:equation draw:name="f31" draw:formula="0 - ?f30"/>
          <draw:equation draw:name="f32" draw:formula="cos(?f31)"/>
          <draw:equation draw:name="f33" draw:formula="0 - ?f32"/>
          <draw:equation draw:name="f34" draw:formula="?f33 * ?f15"/>
          <draw:equation draw:name="f35" draw:formula="sin(?f31)"/>
          <draw:equation draw:name="f36" draw:formula="0 - ?f35"/>
          <draw:equation draw:name="f37" draw:formula="?f36 * ?f15"/>
          <draw:equation draw:name="f38" draw:formula="sqrt(?f34 * ?f34 + ?f37 * ?f37 + 0 * 0)"/>
          <draw:equation draw:name="f39" draw:formula="?f15 * ?f15 / ?f38"/>
          <draw:equation draw:name="f40" draw:formula="?f36 * ?f39"/>
          <draw:equation draw:name="f41" draw:formula="?f4 - ?f40"/>
          <draw:equation draw:name="f42" draw:formula="?f33 * ?f39"/>
          <draw:equation draw:name="f43" draw:formula="?f15 - ?f42"/>
          <draw:equation draw:name="f44" draw:formula="?f41 - ?f15"/>
          <draw:equation draw:name="f45" draw:formula="?f43 - ?f15"/>
          <draw:equation draw:name="f46" draw:formula="?f41 + ?f15"/>
          <draw:equation draw:name="f47" draw:formula="?f43 + ?f15"/>
          <draw:equation draw:name="f48" draw:formula="?f28 + ?f2"/>
          <draw:equation draw:name="f49" draw:formula="?f48 * ?f12 / ?f1"/>
          <draw:equation draw:name="f50" draw:formula="0 - ?f49"/>
          <draw:equation draw:name="f51" draw:formula="cos(?f50)"/>
          <draw:equation draw:name="f52" draw:formula="0 - ?f51"/>
          <draw:equation draw:name="f53" draw:formula="?f52 * ?f15"/>
          <draw:equation draw:name="f54" draw:formula="sin(?f50)"/>
          <draw:equation draw:name="f55" draw:formula="0 - ?f54"/>
          <draw:equation draw:name="f56" draw:formula="?f55 * ?f15"/>
          <draw:equation draw:name="f57" draw:formula="sqrt(?f53 * ?f53 + ?f56 * ?f56 + 0 * 0)"/>
          <draw:equation draw:name="f58" draw:formula="?f15 * ?f15 / ?f57"/>
          <draw:equation draw:name="f59" draw:formula="?f55 * ?f58"/>
          <draw:equation draw:name="f60" draw:formula="?f41 + ?f59"/>
          <draw:equation draw:name="f61" draw:formula="?f52 * ?f58"/>
          <draw:equation draw:name="f62" draw:formula="?f43 + ?f61"/>
          <draw:equation draw:name="f63" draw:formula="if(?f27, ?f4, ?f44)"/>
          <draw:equation draw:name="f64" draw:formula="if(?f27, ?f15, ?f45)"/>
          <draw:equation draw:name="f65" draw:formula="if(?f27, ?f4, ?f46)"/>
          <draw:equation draw:name="f66" draw:formula="if(?f27, ?f15, ?f47)"/>
          <draw:equation draw:name="f67" draw:formula="if(?f27, ?f44, ?f60)"/>
          <draw:equation draw:name="f68" draw:formula="if(?f27, ?f45, ?f62)"/>
          <draw:equation draw:name="f69" draw:formula="if(?f27, ?f46, ?f60)"/>
          <draw:equation draw:name="f70" draw:formula="if(?f27, ?f47, ?f62)"/>
          <draw:equation draw:name="f71" draw:formula="21550000 - ?f1"/>
          <draw:equation draw:name="f72" draw:formula="if(?f71, ?f1, 21550000)"/>
          <draw:equation draw:name="f73" draw:formula="-21550000 - ?f72"/>
          <draw:equation draw:name="f74" draw:formula="if(?f73, -21550000, ?f72)"/>
          <draw:equation draw:name="f75" draw:formula="0 + ?f74"/>
          <draw:equation draw:name="f76" draw:formula="?f33 * ?f16"/>
          <draw:equation draw:name="f77" draw:formula="?f36 * ?f16"/>
          <draw:equation draw:name="f78" draw:formula="sqrt(?f76 * ?f76 + ?f77 * ?f77 + 0 * 0)"/>
          <draw:equation draw:name="f79" draw:formula="?f16 * ?f16 / ?f78"/>
          <draw:equation draw:name="f80" draw:formula="?f36 * ?f79"/>
          <draw:equation draw:name="f81" draw:formula="?f23 - ?f80"/>
          <draw:equation draw:name="f82" draw:formula="?f33 * ?f79"/>
          <draw:equation draw:name="f83" draw:formula="?f15 - ?f82"/>
          <draw:equation draw:name="f84" draw:formula="?f81 - ?f16"/>
          <draw:equation draw:name="f85" draw:formula="?f83 - ?f16"/>
          <draw:equation draw:name="f86" draw:formula="?f81 + ?f16"/>
          <draw:equation draw:name="f87" draw:formula="?f83 + ?f16"/>
          <draw:equation draw:name="f88" draw:formula="?f75 + ?f2"/>
          <draw:equation draw:name="f89" draw:formula="?f88 * ?f12 / ?f1"/>
          <draw:equation draw:name="f90" draw:formula="0 - ?f89"/>
          <draw:equation draw:name="f91" draw:formula="cos(?f90)"/>
          <draw:equation draw:name="f92" draw:formula="0 - ?f91"/>
          <draw:equation draw:name="f93" draw:formula="?f92 * ?f16"/>
          <draw:equation draw:name="f94" draw:formula="sin(?f90)"/>
          <draw:equation draw:name="f95" draw:formula="0 - ?f94"/>
          <draw:equation draw:name="f96" draw:formula="?f95 * ?f16"/>
          <draw:equation draw:name="f97" draw:formula="sqrt(?f93 * ?f93 + ?f96 * ?f96 + 0 * 0)"/>
          <draw:equation draw:name="f98" draw:formula="?f16 * ?f16 / ?f97"/>
          <draw:equation draw:name="f99" draw:formula="?f95 * ?f98"/>
          <draw:equation draw:name="f100" draw:formula="?f81 + ?f99"/>
          <draw:equation draw:name="f101" draw:formula="?f92 * ?f98"/>
          <draw:equation draw:name="f102" draw:formula="?f83 + ?f101"/>
          <draw:equation draw:name="f103" draw:formula="if(?f74, ?f23, ?f84)"/>
          <draw:equation draw:name="f104" draw:formula="if(?f74, ?f15, ?f85)"/>
          <draw:equation draw:name="f105" draw:formula="if(?f74, ?f23, ?f86)"/>
          <draw:equation draw:name="f106" draw:formula="if(?f74, ?f15, ?f87)"/>
          <draw:equation draw:name="f107" draw:formula="if(?f74, ?f84, ?f100)"/>
          <draw:equation draw:name="f108" draw:formula="if(?f74, ?f85, ?f102)"/>
          <draw:equation draw:name="f109" draw:formula="if(?f74, ?f86, ?f100)"/>
          <draw:equation draw:name="f110" draw:formula="if(?f74, ?f87, ?f102)"/>
          <draw:equation draw:name="f111" draw:formula="21550000 - -5400000"/>
          <draw:equation draw:name="f112" draw:formula="if(?f111, -5400000, 21550000)"/>
          <draw:equation draw:name="f113" draw:formula="-21550000 - ?f112"/>
          <draw:equation draw:name="f114" draw:formula="if(?f113, -21550000, ?f112)"/>
          <draw:equation draw:name="f115" draw:formula="?f0 + ?f114"/>
          <draw:equation draw:name="f116" draw:formula="?f0 + ?f2"/>
          <draw:equation draw:name="f117" draw:formula="?f116 * ?f12 / ?f1"/>
          <draw:equation draw:name="f118" draw:formula="0 - ?f117"/>
          <draw:equation draw:name="f119" draw:formula="cos(?f118)"/>
          <draw:equation draw:name="f120" draw:formula="0 - ?f119"/>
          <draw:equation draw:name="f121" draw:formula="?f120 * ?f15"/>
          <draw:equation draw:name="f122" draw:formula="sin(?f118)"/>
          <draw:equation draw:name="f123" draw:formula="0 - ?f122"/>
          <draw:equation draw:name="f124" draw:formula="?f123 * ?f15"/>
          <draw:equation draw:name="f125" draw:formula="sqrt(?f121 * ?f121 + ?f124 * ?f124 + 0 * 0)"/>
          <draw:equation draw:name="f126" draw:formula="?f15 * ?f15 / ?f125"/>
          <draw:equation draw:name="f127" draw:formula="?f123 * ?f126"/>
          <draw:equation draw:name="f128" draw:formula="?f15 - ?f127"/>
          <draw:equation draw:name="f129" draw:formula="?f120 * ?f126"/>
          <draw:equation draw:name="f130" draw:formula="?f14 - ?f129"/>
          <draw:equation draw:name="f131" draw:formula="?f128 - ?f15"/>
          <draw:equation draw:name="f132" draw:formula="?f130 - ?f15"/>
          <draw:equation draw:name="f133" draw:formula="?f128 + ?f15"/>
          <draw:equation draw:name="f134" draw:formula="?f130 + ?f15"/>
          <draw:equation draw:name="f135" draw:formula="?f115 + ?f2"/>
          <draw:equation draw:name="f136" draw:formula="?f135 * ?f12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15"/>
          <draw:equation draw:name="f141" draw:formula="sin(?f137)"/>
          <draw:equation draw:name="f142" draw:formula="0 - ?f141"/>
          <draw:equation draw:name="f143" draw:formula="?f142 * ?f15"/>
          <draw:equation draw:name="f144" draw:formula="sqrt(?f140 * ?f140 + ?f143 * ?f143 + 0 * 0)"/>
          <draw:equation draw:name="f145" draw:formula="?f15 * ?f15 / ?f144"/>
          <draw:equation draw:name="f146" draw:formula="?f142 * ?f145"/>
          <draw:equation draw:name="f147" draw:formula="?f128 + ?f146"/>
          <draw:equation draw:name="f148" draw:formula="?f139 * ?f145"/>
          <draw:equation draw:name="f149" draw:formula="?f130 + ?f148"/>
          <draw:equation draw:name="f150" draw:formula="if(?f114, ?f15, ?f131)"/>
          <draw:equation draw:name="f151" draw:formula="if(?f114, ?f14, ?f132)"/>
          <draw:equation draw:name="f152" draw:formula="if(?f114, ?f15, ?f133)"/>
          <draw:equation draw:name="f153" draw:formula="if(?f114, ?f14, ?f134)"/>
          <draw:equation draw:name="f154" draw:formula="if(?f114, ?f131, ?f147)"/>
          <draw:equation draw:name="f155" draw:formula="if(?f114, ?f132, ?f149)"/>
          <draw:equation draw:name="f156" draw:formula="if(?f114, ?f133, ?f147)"/>
          <draw:equation draw:name="f157" draw:formula="if(?f114, ?f134, ?f149)"/>
          <draw:equation draw:name="f158" draw:formula="21550000 - -10800000"/>
          <draw:equation draw:name="f159" draw:formula="if(?f158, -10800000, 21550000)"/>
          <draw:equation draw:name="f160" draw:formula="-21550000 - ?f159"/>
          <draw:equation draw:name="f161" draw:formula="if(?f160, -21550000, ?f159)"/>
          <draw:equation draw:name="f162" draw:formula="?f1 + ?f161"/>
          <draw:equation draw:name="f163" draw:formula="?f1 + ?f2"/>
          <draw:equation draw:name="f164" draw:formula="?f163 * ?f12 / ?f1"/>
          <draw:equation draw:name="f165" draw:formula="0 - ?f164"/>
          <draw:equation draw:name="f166" draw:formula="cos(?f165)"/>
          <draw:equation draw:name="f167" draw:formula="0 - ?f166"/>
          <draw:equation draw:name="f168" draw:formula="?f167 * ?f15"/>
          <draw:equation draw:name="f169" draw:formula="sin(?f165)"/>
          <draw:equation draw:name="f170" draw:formula="0 - ?f169"/>
          <draw:equation draw:name="f171" draw:formula="?f170 * ?f15"/>
          <draw:equation draw:name="f172" draw:formula="sqrt(?f168 * ?f168 + ?f171 * ?f171 + 0 * 0)"/>
          <draw:equation draw:name="f173" draw:formula="?f15 * ?f15 / ?f172"/>
          <draw:equation draw:name="f174" draw:formula="?f170 * ?f173"/>
          <draw:equation draw:name="f175" draw:formula="?f3 - ?f174"/>
          <draw:equation draw:name="f176" draw:formula="?f167 * ?f173"/>
          <draw:equation draw:name="f177" draw:formula="?f20 - ?f176"/>
          <draw:equation draw:name="f178" draw:formula="?f175 - ?f15"/>
          <draw:equation draw:name="f179" draw:formula="?f177 - ?f15"/>
          <draw:equation draw:name="f180" draw:formula="?f175 + ?f15"/>
          <draw:equation draw:name="f181" draw:formula="?f177 + ?f15"/>
          <draw:equation draw:name="f182" draw:formula="?f162 + ?f2"/>
          <draw:equation draw:name="f183" draw:formula="?f182 * ?f12 / ?f1"/>
          <draw:equation draw:name="f184" draw:formula="0 - ?f183"/>
          <draw:equation draw:name="f185" draw:formula="cos(?f184)"/>
          <draw:equation draw:name="f186" draw:formula="0 - ?f185"/>
          <draw:equation draw:name="f187" draw:formula="?f186 * ?f15"/>
          <draw:equation draw:name="f188" draw:formula="sin(?f184)"/>
          <draw:equation draw:name="f189" draw:formula="0 - ?f188"/>
          <draw:equation draw:name="f190" draw:formula="?f189 * ?f15"/>
          <draw:equation draw:name="f191" draw:formula="sqrt(?f187 * ?f187 + ?f190 * ?f190 + 0 * 0)"/>
          <draw:equation draw:name="f192" draw:formula="?f15 * ?f15 / ?f191"/>
          <draw:equation draw:name="f193" draw:formula="?f189 * ?f192"/>
          <draw:equation draw:name="f194" draw:formula="?f175 + ?f193"/>
          <draw:equation draw:name="f195" draw:formula="?f186 * ?f192"/>
          <draw:equation draw:name="f196" draw:formula="?f177 + ?f195"/>
          <draw:equation draw:name="f197" draw:formula="if(?f161, ?f3, ?f178)"/>
          <draw:equation draw:name="f198" draw:formula="if(?f161, ?f20, ?f179)"/>
          <draw:equation draw:name="f199" draw:formula="if(?f161, ?f3, ?f180)"/>
          <draw:equation draw:name="f200" draw:formula="if(?f161, ?f20, ?f181)"/>
          <draw:equation draw:name="f201" draw:formula="if(?f161, ?f178, ?f194)"/>
          <draw:equation draw:name="f202" draw:formula="if(?f161, ?f179, ?f196)"/>
          <draw:equation draw:name="f203" draw:formula="if(?f161, ?f180, ?f194)"/>
          <draw:equation draw:name="f204" draw:formula="if(?f161, ?f181, ?f196)"/>
          <draw:equation draw:name="f205" draw:formula="?f2 + ?f114"/>
          <draw:equation draw:name="f206" draw:formula="?f2 + ?f2"/>
          <draw:equation draw:name="f207" draw:formula="?f206 * ?f12 / ?f1"/>
          <draw:equation draw:name="f208" draw:formula="0 - ?f207"/>
          <draw:equation draw:name="f209" draw:formula="cos(?f208)"/>
          <draw:equation draw:name="f210" draw:formula="0 - ?f209"/>
          <draw:equation draw:name="f211" draw:formula="?f210 * ?f15"/>
          <draw:equation draw:name="f212" draw:formula="sin(?f208)"/>
          <draw:equation draw:name="f213" draw:formula="0 - ?f212"/>
          <draw:equation draw:name="f214" draw:formula="?f213 * ?f15"/>
          <draw:equation draw:name="f215" draw:formula="sqrt(?f211 * ?f211 + ?f214 * ?f214 + 0 * 0)"/>
          <draw:equation draw:name="f216" draw:formula="?f15 * ?f15 / ?f215"/>
          <draw:equation draw:name="f217" draw:formula="?f213 * ?f216"/>
          <draw:equation draw:name="f218" draw:formula="?f23 - ?f217"/>
          <draw:equation draw:name="f219" draw:formula="?f210 * ?f216"/>
          <draw:equation draw:name="f220" draw:formula="?f19 - ?f219"/>
          <draw:equation draw:name="f221" draw:formula="?f218 - ?f15"/>
          <draw:equation draw:name="f222" draw:formula="?f220 - ?f15"/>
          <draw:equation draw:name="f223" draw:formula="?f218 + ?f15"/>
          <draw:equation draw:name="f224" draw:formula="?f220 + ?f15"/>
          <draw:equation draw:name="f225" draw:formula="?f205 + ?f2"/>
          <draw:equation draw:name="f226" draw:formula="?f225 * ?f12 / ?f1"/>
          <draw:equation draw:name="f227" draw:formula="0 - ?f226"/>
          <draw:equation draw:name="f228" draw:formula="cos(?f227)"/>
          <draw:equation draw:name="f229" draw:formula="0 - ?f228"/>
          <draw:equation draw:name="f230" draw:formula="?f229 * ?f15"/>
          <draw:equation draw:name="f231" draw:formula="sin(?f227)"/>
          <draw:equation draw:name="f232" draw:formula="0 - ?f231"/>
          <draw:equation draw:name="f233" draw:formula="?f232 * ?f15"/>
          <draw:equation draw:name="f234" draw:formula="sqrt(?f230 * ?f230 + ?f233 * ?f233 + 0 * 0)"/>
          <draw:equation draw:name="f235" draw:formula="?f15 * ?f15 / ?f234"/>
          <draw:equation draw:name="f236" draw:formula="?f232 * ?f235"/>
          <draw:equation draw:name="f237" draw:formula="?f218 + ?f236"/>
          <draw:equation draw:name="f238" draw:formula="?f229 * ?f235"/>
          <draw:equation draw:name="f239" draw:formula="?f220 + ?f238"/>
          <draw:equation draw:name="f240" draw:formula="if(?f114, ?f23, ?f221)"/>
          <draw:equation draw:name="f241" draw:formula="if(?f114, ?f19, ?f222)"/>
          <draw:equation draw:name="f242" draw:formula="if(?f114, ?f23, ?f223)"/>
          <draw:equation draw:name="f243" draw:formula="if(?f114, ?f19, ?f224)"/>
          <draw:equation draw:name="f244" draw:formula="if(?f114, ?f221, ?f237)"/>
          <draw:equation draw:name="f245" draw:formula="if(?f114, ?f222, ?f239)"/>
          <draw:equation draw:name="f246" draw:formula="if(?f114, ?f223, ?f237)"/>
          <draw:equation draw:name="f247" draw:formula="if(?f114, ?f224, ?f239)"/>
          <draw:equation draw:name="f248" draw:formula="?f15 - ?f217"/>
          <draw:equation draw:name="f249" draw:formula="?f18 - ?f219"/>
          <draw:equation draw:name="f250" draw:formula="?f248 - ?f15"/>
          <draw:equation draw:name="f251" draw:formula="?f249 - ?f15"/>
          <draw:equation draw:name="f252" draw:formula="?f248 + ?f15"/>
          <draw:equation draw:name="f253" draw:formula="?f249 + ?f15"/>
          <draw:equation draw:name="f254" draw:formula="?f248 + ?f236"/>
          <draw:equation draw:name="f255" draw:formula="?f249 + ?f238"/>
          <draw:equation draw:name="f256" draw:formula="if(?f114, ?f15, ?f250)"/>
          <draw:equation draw:name="f257" draw:formula="if(?f114, ?f18, ?f251)"/>
          <draw:equation draw:name="f258" draw:formula="if(?f114, ?f15, ?f252)"/>
          <draw:equation draw:name="f259" draw:formula="if(?f114, ?f18, ?f253)"/>
          <draw:equation draw:name="f260" draw:formula="if(?f114, ?f250, ?f254)"/>
          <draw:equation draw:name="f261" draw:formula="if(?f114, ?f251, ?f255)"/>
          <draw:equation draw:name="f262" draw:formula="if(?f114, ?f252, ?f254)"/>
          <draw:equation draw:name="f263" draw:formula="if(?f114, ?f253, ?f255)"/>
          <draw:equation draw:name="f264" draw:formula="0 + ?f161"/>
          <draw:equation draw:name="f265" draw:formula="?f254 - ?f80"/>
          <draw:equation draw:name="f266" draw:formula="?f255 - ?f82"/>
          <draw:equation draw:name="f267" draw:formula="?f265 - ?f16"/>
          <draw:equation draw:name="f268" draw:formula="?f266 - ?f16"/>
          <draw:equation draw:name="f269" draw:formula="?f265 + ?f16"/>
          <draw:equation draw:name="f270" draw:formula="?f266 + ?f16"/>
          <draw:equation draw:name="f271" draw:formula="?f264 + ?f2"/>
          <draw:equation draw:name="f272" draw:formula="?f271 * ?f12 / ?f1"/>
          <draw:equation draw:name="f273" draw:formula="0 - ?f272"/>
          <draw:equation draw:name="f274" draw:formula="cos(?f273)"/>
          <draw:equation draw:name="f275" draw:formula="0 - ?f274"/>
          <draw:equation draw:name="f276" draw:formula="?f275 * ?f16"/>
          <draw:equation draw:name="f277" draw:formula="sin(?f273)"/>
          <draw:equation draw:name="f278" draw:formula="0 - ?f277"/>
          <draw:equation draw:name="f279" draw:formula="?f278 * ?f16"/>
          <draw:equation draw:name="f280" draw:formula="sqrt(?f276 * ?f276 + ?f279 * ?f279 + 0 * 0)"/>
          <draw:equation draw:name="f281" draw:formula="?f16 * ?f16 / ?f280"/>
          <draw:equation draw:name="f282" draw:formula="?f278 * ?f281"/>
          <draw:equation draw:name="f283" draw:formula="?f265 + ?f282"/>
          <draw:equation draw:name="f284" draw:formula="?f275 * ?f281"/>
          <draw:equation draw:name="f285" draw:formula="?f266 + ?f284"/>
          <draw:equation draw:name="f286" draw:formula="if(?f161, ?f254, ?f267)"/>
          <draw:equation draw:name="f287" draw:formula="if(?f161, ?f255, ?f268)"/>
          <draw:equation draw:name="f288" draw:formula="if(?f161, ?f254, ?f269)"/>
          <draw:equation draw:name="f289" draw:formula="if(?f161, ?f255, ?f270)"/>
          <draw:equation draw:name="f290" draw:formula="if(?f161, ?f267, ?f283)"/>
          <draw:equation draw:name="f291" draw:formula="if(?f161, ?f268, ?f285)"/>
          <draw:equation draw:name="f292" draw:formula="if(?f161, ?f269, ?f283)"/>
          <draw:equation draw:name="f293" draw:formula="if(?f161, ?f270, ?f285)"/>
          <draw:equation draw:name="f294" draw:formula="21550000 - -16200000"/>
          <draw:equation draw:name="f295" draw:formula="if(?f294, -16200000, 21550000)"/>
          <draw:equation draw:name="f296" draw:formula="-21550000 - ?f295"/>
          <draw:equation draw:name="f297" draw:formula="if(?f296, -21550000, ?f295)"/>
          <draw:equation draw:name="f298" draw:formula="?f2 + ?f297"/>
          <draw:equation draw:name="f299" draw:formula="?f14 - ?f219"/>
          <draw:equation draw:name="f300" draw:formula="?f299 - ?f15"/>
          <draw:equation draw:name="f301" draw:formula="?f299 + ?f15"/>
          <draw:equation draw:name="f302" draw:formula="?f298 + ?f2"/>
          <draw:equation draw:name="f303" draw:formula="?f302 * ?f12 / ?f1"/>
          <draw:equation draw:name="f304" draw:formula="0 - ?f303"/>
          <draw:equation draw:name="f305" draw:formula="cos(?f304)"/>
          <draw:equation draw:name="f306" draw:formula="0 - ?f305"/>
          <draw:equation draw:name="f307" draw:formula="?f306 * ?f15"/>
          <draw:equation draw:name="f308" draw:formula="sin(?f304)"/>
          <draw:equation draw:name="f309" draw:formula="0 - ?f308"/>
          <draw:equation draw:name="f310" draw:formula="?f309 * ?f15"/>
          <draw:equation draw:name="f311" draw:formula="sqrt(?f307 * ?f307 + ?f310 * ?f310 + 0 * 0)"/>
          <draw:equation draw:name="f312" draw:formula="?f15 * ?f15 / ?f311"/>
          <draw:equation draw:name="f313" draw:formula="?f309 * ?f312"/>
          <draw:equation draw:name="f314" draw:formula="?f218 + ?f313"/>
          <draw:equation draw:name="f315" draw:formula="?f306 * ?f312"/>
          <draw:equation draw:name="f316" draw:formula="?f299 + ?f315"/>
          <draw:equation draw:name="f317" draw:formula="if(?f297, ?f23, ?f221)"/>
          <draw:equation draw:name="f318" draw:formula="if(?f297, ?f14, ?f300)"/>
          <draw:equation draw:name="f319" draw:formula="if(?f297, ?f23, ?f223)"/>
          <draw:equation draw:name="f320" draw:formula="if(?f297, ?f14, ?f301)"/>
          <draw:equation draw:name="f321" draw:formula="if(?f297, ?f221, ?f314)"/>
          <draw:equation draw:name="f322" draw:formula="if(?f297, ?f300, ?f316)"/>
          <draw:equation draw:name="f323" draw:formula="if(?f297, ?f223, ?f314)"/>
          <draw:equation draw:name="f324" draw:formula="if(?f297, ?f301, ?f316)"/>
          <draw:equation draw:name="f325" draw:formula="?f167 * ?f16"/>
          <draw:equation draw:name="f326" draw:formula="?f170 * ?f16"/>
          <draw:equation draw:name="f327" draw:formula="sqrt(?f325 * ?f325 + ?f326 * ?f326 + 0 * 0)"/>
          <draw:equation draw:name="f328" draw:formula="?f16 * ?f16 / ?f327"/>
          <draw:equation draw:name="f329" draw:formula="?f170 * ?f328"/>
          <draw:equation draw:name="f330" draw:formula="?f314 - ?f329"/>
          <draw:equation draw:name="f331" draw:formula="?f167 * ?f328"/>
          <draw:equation draw:name="f332" draw:formula="?f316 - ?f331"/>
          <draw:equation draw:name="f333" draw:formula="?f330 - ?f16"/>
          <draw:equation draw:name="f334" draw:formula="?f332 - ?f16"/>
          <draw:equation draw:name="f335" draw:formula="?f330 + ?f16"/>
          <draw:equation draw:name="f336" draw:formula="?f332 + ?f16"/>
          <draw:equation draw:name="f337" draw:formula="?f186 * ?f16"/>
          <draw:equation draw:name="f338" draw:formula="?f189 * ?f16"/>
          <draw:equation draw:name="f339" draw:formula="sqrt(?f337 * ?f337 + ?f338 * ?f338 + 0 * 0)"/>
          <draw:equation draw:name="f340" draw:formula="?f16 * ?f16 / ?f339"/>
          <draw:equation draw:name="f341" draw:formula="?f189 * ?f340"/>
          <draw:equation draw:name="f342" draw:formula="?f330 + ?f341"/>
          <draw:equation draw:name="f343" draw:formula="?f186 * ?f340"/>
          <draw:equation draw:name="f344" draw:formula="?f332 + ?f343"/>
          <draw:equation draw:name="f345" draw:formula="if(?f161, ?f314, ?f333)"/>
          <draw:equation draw:name="f346" draw:formula="if(?f161, ?f316, ?f334)"/>
          <draw:equation draw:name="f347" draw:formula="if(?f161, ?f314, ?f335)"/>
          <draw:equation draw:name="f348" draw:formula="if(?f161, ?f316, ?f336)"/>
          <draw:equation draw:name="f349" draw:formula="if(?f161, ?f333, ?f342)"/>
          <draw:equation draw:name="f350" draw:formula="if(?f161, ?f334, ?f344)"/>
          <draw:equation draw:name="f351" draw:formula="if(?f161, ?f335, ?f342)"/>
          <draw:equation draw:name="f352" draw:formula="if(?f161, ?f336, ?f344)"/>
          <draw:equation draw:name="f353" draw:formula="?f1 + ?f27"/>
          <draw:equation draw:name="f354" draw:formula="?f17 - ?f176"/>
          <draw:equation draw:name="f355" draw:formula="?f354 - ?f15"/>
          <draw:equation draw:name="f356" draw:formula="?f354 + ?f15"/>
          <draw:equation draw:name="f357" draw:formula="?f353 + ?f2"/>
          <draw:equation draw:name="f358" draw:formula="?f357 * ?f12 / ?f1"/>
          <draw:equation draw:name="f359" draw:formula="0 - ?f358"/>
          <draw:equation draw:name="f360" draw:formula="cos(?f359)"/>
          <draw:equation draw:name="f361" draw:formula="0 - ?f360"/>
          <draw:equation draw:name="f362" draw:formula="?f361 * ?f15"/>
          <draw:equation draw:name="f363" draw:formula="sin(?f359)"/>
          <draw:equation draw:name="f364" draw:formula="0 - ?f363"/>
          <draw:equation draw:name="f365" draw:formula="?f364 * ?f15"/>
          <draw:equation draw:name="f366" draw:formula="sqrt(?f362 * ?f362 + ?f365 * ?f365 + 0 * 0)"/>
          <draw:equation draw:name="f367" draw:formula="?f15 * ?f15 / ?f366"/>
          <draw:equation draw:name="f368" draw:formula="?f364 * ?f367"/>
          <draw:equation draw:name="f369" draw:formula="?f175 + ?f368"/>
          <draw:equation draw:name="f370" draw:formula="?f361 * ?f367"/>
          <draw:equation draw:name="f371" draw:formula="?f354 + ?f370"/>
          <draw:equation draw:name="f372" draw:formula="if(?f27, ?f3, ?f178)"/>
          <draw:equation draw:name="f373" draw:formula="if(?f27, ?f17, ?f355)"/>
          <draw:equation draw:name="f374" draw:formula="if(?f27, ?f3, ?f180)"/>
          <draw:equation draw:name="f375" draw:formula="if(?f27, ?f17, ?f356)"/>
          <draw:equation draw:name="f376" draw:formula="if(?f27, ?f178, ?f369)"/>
          <draw:equation draw:name="f377" draw:formula="if(?f27, ?f355, ?f371)"/>
          <draw:equation draw:name="f378" draw:formula="if(?f27, ?f180, ?f369)"/>
          <draw:equation draw:name="f379" draw:formula="if(?f27, ?f356, ?f371)"/>
          <draw:equation draw:name="f380" draw:formula="?f1 + ?f74"/>
          <draw:equation draw:name="f381" draw:formula="?f22 - ?f174"/>
          <draw:equation draw:name="f382" draw:formula="?f15 - ?f176"/>
          <draw:equation draw:name="f383" draw:formula="?f381 - ?f15"/>
          <draw:equation draw:name="f384" draw:formula="?f382 - ?f15"/>
          <draw:equation draw:name="f385" draw:formula="?f381 + ?f15"/>
          <draw:equation draw:name="f386" draw:formula="?f382 + ?f15"/>
          <draw:equation draw:name="f387" draw:formula="?f380 + ?f2"/>
          <draw:equation draw:name="f388" draw:formula="?f387 * ?f12 / ?f1"/>
          <draw:equation draw:name="f389" draw:formula="0 - ?f388"/>
          <draw:equation draw:name="f390" draw:formula="cos(?f389)"/>
          <draw:equation draw:name="f391" draw:formula="0 - ?f390"/>
          <draw:equation draw:name="f392" draw:formula="?f391 * ?f15"/>
          <draw:equation draw:name="f393" draw:formula="sin(?f389)"/>
          <draw:equation draw:name="f394" draw:formula="0 - ?f393"/>
          <draw:equation draw:name="f395" draw:formula="?f394 * ?f15"/>
          <draw:equation draw:name="f396" draw:formula="sqrt(?f392 * ?f392 + ?f395 * ?f395 + 0 * 0)"/>
          <draw:equation draw:name="f397" draw:formula="?f15 * ?f15 / ?f396"/>
          <draw:equation draw:name="f398" draw:formula="?f394 * ?f397"/>
          <draw:equation draw:name="f399" draw:formula="?f381 + ?f398"/>
          <draw:equation draw:name="f400" draw:formula="?f391 * ?f397"/>
          <draw:equation draw:name="f401" draw:formula="?f382 + ?f400"/>
          <draw:equation draw:name="f402" draw:formula="if(?f74, ?f22, ?f383)"/>
          <draw:equation draw:name="f403" draw:formula="if(?f74, ?f15, ?f384)"/>
          <draw:equation draw:name="f404" draw:formula="if(?f74, ?f22, ?f385)"/>
          <draw:equation draw:name="f405" draw:formula="if(?f74, ?f15, ?f386)"/>
          <draw:equation draw:name="f406" draw:formula="if(?f74, ?f383, ?f399)"/>
          <draw:equation draw:name="f407" draw:formula="if(?f74, ?f384, ?f401)"/>
          <draw:equation draw:name="f408" draw:formula="if(?f74, ?f385, ?f399)"/>
          <draw:equation draw:name="f409" draw:formula="if(?f74, ?f386, ?f401)"/>
          <draw:equation draw:name="f410" draw:formula="?f21 - ?f42"/>
          <draw:equation draw:name="f411" draw:formula="?f410 - ?f15"/>
          <draw:equation draw:name="f412" draw:formula="?f410 + ?f15"/>
          <draw:equation draw:name="f413" draw:formula="?f410 + ?f61"/>
          <draw:equation draw:name="f414" draw:formula="if(?f27, ?f21, ?f411)"/>
          <draw:equation draw:name="f415" draw:formula="if(?f27, ?f21, ?f412)"/>
          <draw:equation draw:name="f416" draw:formula="if(?f27, ?f411, ?f413)"/>
          <draw:equation draw:name="f417" draw:formula="if(?f27, ?f412, ?f413)"/>
          <draw:equation draw:name="f418" draw:formula="?f14 - ?f40"/>
          <draw:equation draw:name="f419" draw:formula="?f20 - ?f42"/>
          <draw:equation draw:name="f420" draw:formula="?f418 - ?f15"/>
          <draw:equation draw:name="f421" draw:formula="?f419 - ?f15"/>
          <draw:equation draw:name="f422" draw:formula="?f418 + ?f15"/>
          <draw:equation draw:name="f423" draw:formula="?f419 + ?f15"/>
          <draw:equation draw:name="f424" draw:formula="?f92 * ?f15"/>
          <draw:equation draw:name="f425" draw:formula="?f95 * ?f15"/>
          <draw:equation draw:name="f426" draw:formula="sqrt(?f424 * ?f424 + ?f425 * ?f425 + 0 * 0)"/>
          <draw:equation draw:name="f427" draw:formula="?f15 * ?f15 / ?f426"/>
          <draw:equation draw:name="f428" draw:formula="?f95 * ?f427"/>
          <draw:equation draw:name="f429" draw:formula="?f418 + ?f428"/>
          <draw:equation draw:name="f430" draw:formula="?f92 * ?f427"/>
          <draw:equation draw:name="f431" draw:formula="?f419 + ?f430"/>
          <draw:equation draw:name="f432" draw:formula="if(?f74, ?f14, ?f420)"/>
          <draw:equation draw:name="f433" draw:formula="if(?f74, ?f20, ?f421)"/>
          <draw:equation draw:name="f434" draw:formula="if(?f74, ?f14, ?f422)"/>
          <draw:equation draw:name="f435" draw:formula="if(?f74, ?f20, ?f423)"/>
          <draw:equation draw:name="f436" draw:formula="if(?f74, ?f420, ?f429)"/>
          <draw:equation draw:name="f437" draw:formula="if(?f74, ?f421, ?f431)"/>
          <draw:equation draw:name="f438" draw:formula="if(?f74, ?f422, ?f429)"/>
          <draw:equation draw:name="f439" draw:formula="if(?f74, ?f423, ?f431)"/>
          <draw:equation draw:name="f440" draw:formula="?f299 + ?f238"/>
          <draw:equation draw:name="f441" draw:formula="if(?f114, ?f14, ?f300)"/>
          <draw:equation draw:name="f442" draw:formula="if(?f114, ?f14, ?f301)"/>
          <draw:equation draw:name="f443" draw:formula="if(?f114, ?f300, ?f440)"/>
          <draw:equation draw:name="f444" draw:formula="if(?f114, ?f301, ?f440)"/>
          <draw:equation draw:name="f445" draw:formula="?f15 - ?f329"/>
          <draw:equation draw:name="f446" draw:formula="?f17 - ?f331"/>
          <draw:equation draw:name="f447" draw:formula="?f445 - ?f16"/>
          <draw:equation draw:name="f448" draw:formula="?f446 - ?f16"/>
          <draw:equation draw:name="f449" draw:formula="?f445 + ?f16"/>
          <draw:equation draw:name="f450" draw:formula="?f446 + ?f16"/>
          <draw:equation draw:name="f451" draw:formula="?f391 * ?f16"/>
          <draw:equation draw:name="f452" draw:formula="?f394 * ?f16"/>
          <draw:equation draw:name="f453" draw:formula="sqrt(?f451 * ?f451 + ?f452 * ?f452 + 0 * 0)"/>
          <draw:equation draw:name="f454" draw:formula="?f16 * ?f16 / ?f453"/>
          <draw:equation draw:name="f455" draw:formula="?f394 * ?f454"/>
          <draw:equation draw:name="f456" draw:formula="?f445 + ?f455"/>
          <draw:equation draw:name="f457" draw:formula="?f391 * ?f454"/>
          <draw:equation draw:name="f458" draw:formula="?f446 + ?f457"/>
          <draw:equation draw:name="f459" draw:formula="if(?f74, ?f15, ?f447)"/>
          <draw:equation draw:name="f460" draw:formula="if(?f74, ?f17, ?f448)"/>
          <draw:equation draw:name="f461" draw:formula="if(?f74, ?f15, ?f449)"/>
          <draw:equation draw:name="f462" draw:formula="if(?f74, ?f17, ?f450)"/>
          <draw:equation draw:name="f463" draw:formula="if(?f74, ?f447, ?f456)"/>
          <draw:equation draw:name="f464" draw:formula="if(?f74, ?f448, ?f458)"/>
          <draw:equation draw:name="f465" draw:formula="if(?f74, ?f449, ?f456)"/>
          <draw:equation draw:name="f466" draw:formula="if(?f74, ?f450, ?f458)"/>
          <draw:equation draw:name="f467" draw:formula="?f456 - ?f40"/>
          <draw:equation draw:name="f468" draw:formula="?f458 - ?f42"/>
          <draw:equation draw:name="f469" draw:formula="?f467 - ?f15"/>
          <draw:equation draw:name="f470" draw:formula="?f468 - ?f15"/>
          <draw:equation draw:name="f471" draw:formula="?f467 + ?f15"/>
          <draw:equation draw:name="f472" draw:formula="?f468 + ?f15"/>
          <draw:equation draw:name="f473" draw:formula="?f467 + ?f428"/>
          <draw:equation draw:name="f474" draw:formula="?f468 + ?f430"/>
          <draw:equation draw:name="f475" draw:formula="if(?f74, ?f456, ?f469)"/>
          <draw:equation draw:name="f476" draw:formula="if(?f74, ?f458, ?f470)"/>
          <draw:equation draw:name="f477" draw:formula="if(?f74, ?f456, ?f471)"/>
          <draw:equation draw:name="f478" draw:formula="if(?f74, ?f458, ?f472)"/>
          <draw:equation draw:name="f479" draw:formula="if(?f74, ?f469, ?f473)"/>
          <draw:equation draw:name="f480" draw:formula="if(?f74, ?f470, ?f474)"/>
          <draw:equation draw:name="f481" draw:formula="if(?f74, ?f471, ?f473)"/>
          <draw:equation draw:name="f482" draw:formula="if(?f74, ?f472, ?f474)"/>
        </draw:enhanced-geometry>
      </draw:custom-shape>
      <draw:frame draw:id="id76" presentation:style-name="a339" draw:name="Titel 1" svg:x="0.9184in" svg:y="0.5in" svg:width="4.30035in" svg:height="1.75in" presentation:class="title" presentation:placeholder="false">
        <draw:text-box>
          <text:p text:style-name="a338" text:class-names="" text:cond-style-name=""><text:span text:style-name="a336" text:class-names="">Mastertitelformat bearbeiten</text:span><text:span text:style-name="a337" text:class-names=""/></text:p>
        </draw:text-box>
        <svg:title/>
        <svg:desc/>
      </draw:frame>
      <draw:frame draw:id="id77" presentation:style-name="a356" draw:name="Inhaltsplatzhalter 2" svg:x="5.6684in" svg:y="1.07986in" svg:width="6.75in" svg:height="5.32986in" presentation:class="object" presentation:placeholder="false">
        <draw:text-box>
          <text:list text:style-name="a342">
            <text:list-item>
              <text:p text:style-name="a341" text:class-names="" text:cond-style-name=""><text:span text:style-name="a340" text:class-names="">Mastertextformat bearbeiten</text:span></text:p>
            </text:list-item>
          </text:list>
          <text:list text:style-name="a345">
            <text:list-item>
              <text:list text:style-name="a345">
                <text:list-item>
                  <text:p text:style-name="a344" text:class-names="" text:cond-style-name=""><text:span text:style-name="a343" text:class-names="">Zweite Ebene</text:span></text:p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p text:style-name="a347" text:class-names="" text:cond-style-name=""><text:span text:style-name="a346" text:class-names="">Dritte Ebene</text:span></text:p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p text:style-name="a350" text:class-names="" text:cond-style-name=""><text:span text:style-name="a34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list text:style-name="a355">
                            <text:list-item>
                              <text:p text:style-name="a354" text:class-names="" text:cond-style-name=""><text:span text:style-name="a352" text:class-names="">Fünfte Ebene</text:span><text:span text:style-name="a3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360" draw:name="Textplatzhalter 3" svg:x="0.9184in" svg:y="2.25in" svg:width="4.30035in" svg:height="4.1684in" presentation:class="outline" presentation:placeholder="false">
        <draw:text-box>
          <text:list text:style-name="a359">
            <text:list-item>
              <text:p text:style-name="a358" text:class-names="" text:cond-style-name=""><text:span text:style-name="a357" text:class-names="">Mastertextformat bearbeiten</text:span></text:p>
            </text:list-item>
          </text:list>
        </draw:text-box>
        <svg:title/>
        <svg:desc/>
      </draw:frame>
      <draw:frame draw:id="id79" presentation:style-name="a365" draw:name="Datumsplatzhalter 4" svg:x="0.91667in" svg:y="6.95139in" svg:width="3in" svg:height="0.39931in" presentation:class="date-time" presentation:placeholder="false">
        <draw:text-box>
          <text:p text:style-name="a364" text:class-names="" text:cond-style-name=""><text:span text:style-name="a361" text:class-names=""><text:date text:fixed="false" style:data-style-name="a362">10.05.2023</text:date></text:span><text:span text:style-name="a363" text:class-names=""/></text:p>
        </draw:text-box>
        <svg:title/>
        <svg:desc/>
      </draw:frame>
      <draw:frame draw:id="id80" presentation:style-name="a368" draw:name="Fußzeilenplatzhalter 5" svg:x="4.41667in" svg:y="6.95139in" svg:width="4.5in" svg:height="0.39931in" presentation:class="footer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81" presentation:style-name="a372" draw:name="Foliennummernplatzhalter 6" svg:x="9.41667in" svg:y="6.95139in" svg:width="3in" svg:height="0.39931in" presentation:class="page-number" presentation:placeholder="false">
        <draw:text-box>
          <text:p text:style-name="a371" text:class-names="" text:cond-style-name=""><text:span text:style-name="a369" text:class-names=""><text:page-number style:num-format="1" text:fixed="false"/></text:span><text:span text:style-name="a370" text:class-names=""/></text:p>
        </draw:text-box>
        <svg:title/>
        <svg:desc/>
      </draw:frame>
    </style:master-page>
    <style:master-page style:name="Master1-Layout9-picTx-Bild-mit-Überschrift" style:page-layout-name="pageLayout1" draw:style-name="a373">
      <draw:frame draw:id="id82" draw:layer="Master1-bg" draw:style-name="a374" draw:name="Grafik 10" svg:x="0in" svg:y="0in" svg:width="13.33333in" svg:height="7.5in" style:rel-width="scale" style:rel-height="scale">
        <draw:image xlink:href="media/image1.png" xlink:type="simple" xlink:show="embed" xlink:actuate="onLoad"/>
        <svg:title/>
        <svg:desc/>
      </draw:frame>
      <draw:custom-shape svg:x="0in" svg:y="6.75521in" svg:width="13.33333in" svg:height="0.74479in" draw:id="id83" draw:layer="Master1-bg" draw:style-name="a378" draw:name="Rechteck 8">
        <svg:title/>
        <svg:desc/>
        <text:p text:style-name="a376" text:class-names="" text:cond-style-name=""><text:span text:style-name="a375" text:class-names="">LBC Bildungszentrum UG (haftungsbeschränkt)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84" draw:layer="Master1-bg" draw:style-name="a379" draw:name="Grafik 9" svg:x="11.49275in" svg:y="0.1068in" svg:width="1.59783in" svg:height="1.59783in" style:rel-width="scale" style:rel-height="scale">
        <draw:image xlink:href="media/image2.png" xlink:type="simple" xlink:show="embed" xlink:actuate="onLoad"/>
        <svg:title/>
        <svg:desc>Ein Bild, das Vogel enthält.

Automatisch generierte Beschreibung</svg:desc>
      </draw:frame>
      <draw:custom-shape svg:x="0in" svg:y="1.19565in" svg:width="5.29348in" svg:height="0.80088in" draw:id="id85" draw:layer="Master1-bg" draw:style-name="a383" draw:name="Scrollen: horizontal 10">
        <svg:title/>
        <svg:desc/>
        <text:p text:style-name="a381" text:class-names="" text:cond-style-name=""><text:span text:style-name="a380" text:class-names=""/></text:p>
        <draw:enhanced-geometry xmlns:dr3d="urn:oasis:names:tc:opendocument:xmlns:dr3d:1.0"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" draw:modifiers="1250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?f8 / 2"/>
          <draw:equation draw:name="f10" draw:formula="?f3 + ?f9"/>
          <draw:equation draw:name="f11" draw:formula="min(?f8, ?f7)"/>
          <draw:equation draw:name="f12" draw:formula="5419351 / 1725033"/>
          <draw:equation draw:name="f13" draw:formula="$0"/>
          <draw:equation draw:name="f14" draw:formula="?f11 * ?f13 / 100000"/>
          <draw:equation draw:name="f15" draw:formula="?f14 / 2"/>
          <draw:equation draw:name="f16" draw:formula="?f14 / 4"/>
          <draw:equation draw:name="f17" draw:formula="?f14 + ?f15"/>
          <draw:equation draw:name="f18" draw:formula="?f14 + ?f14"/>
          <draw:equation draw:name="f19" draw:formula="?f6 - ?f14"/>
          <draw:equation draw:name="f20" draw:formula="?f6 - ?f15"/>
          <draw:equation draw:name="f21" draw:formula="?f19 - ?f15"/>
          <draw:equation draw:name="f22" draw:formula="?f4 - ?f14"/>
          <draw:equation draw:name="f23" draw:formula="?f4 - ?f15"/>
          <draw:equation draw:name="f24" draw:formula="21550000 - ?f2"/>
          <draw:equation draw:name="f25" draw:formula="if(?f24, ?f2, 21550000)"/>
          <draw:equation draw:name="f26" draw:formula="-21550000 - ?f25"/>
          <draw:equation draw:name="f27" draw:formula="if(?f26, -21550000, ?f25)"/>
          <draw:equation draw:name="f28" draw:formula="0 + ?f27"/>
          <draw:equation draw:name="f29" draw:formula="0 + ?f2"/>
          <draw:equation draw:name="f30" draw:formula="?f29 * ?f12 / ?f1"/>
          <draw:equation draw:name="f31" draw:formula="0 - ?f30"/>
          <draw:equation draw:name="f32" draw:formula="cos(?f31)"/>
          <draw:equation draw:name="f33" draw:formula="0 - ?f32"/>
          <draw:equation draw:name="f34" draw:formula="?f33 * ?f15"/>
          <draw:equation draw:name="f35" draw:formula="sin(?f31)"/>
          <draw:equation draw:name="f36" draw:formula="0 - ?f35"/>
          <draw:equation draw:name="f37" draw:formula="?f36 * ?f15"/>
          <draw:equation draw:name="f38" draw:formula="sqrt(?f34 * ?f34 + ?f37 * ?f37 + 0 * 0)"/>
          <draw:equation draw:name="f39" draw:formula="?f15 * ?f15 / ?f38"/>
          <draw:equation draw:name="f40" draw:formula="?f36 * ?f39"/>
          <draw:equation draw:name="f41" draw:formula="?f4 - ?f40"/>
          <draw:equation draw:name="f42" draw:formula="?f33 * ?f39"/>
          <draw:equation draw:name="f43" draw:formula="?f15 - ?f42"/>
          <draw:equation draw:name="f44" draw:formula="?f41 - ?f15"/>
          <draw:equation draw:name="f45" draw:formula="?f43 - ?f15"/>
          <draw:equation draw:name="f46" draw:formula="?f41 + ?f15"/>
          <draw:equation draw:name="f47" draw:formula="?f43 + ?f15"/>
          <draw:equation draw:name="f48" draw:formula="?f28 + ?f2"/>
          <draw:equation draw:name="f49" draw:formula="?f48 * ?f12 / ?f1"/>
          <draw:equation draw:name="f50" draw:formula="0 - ?f49"/>
          <draw:equation draw:name="f51" draw:formula="cos(?f50)"/>
          <draw:equation draw:name="f52" draw:formula="0 - ?f51"/>
          <draw:equation draw:name="f53" draw:formula="?f52 * ?f15"/>
          <draw:equation draw:name="f54" draw:formula="sin(?f50)"/>
          <draw:equation draw:name="f55" draw:formula="0 - ?f54"/>
          <draw:equation draw:name="f56" draw:formula="?f55 * ?f15"/>
          <draw:equation draw:name="f57" draw:formula="sqrt(?f53 * ?f53 + ?f56 * ?f56 + 0 * 0)"/>
          <draw:equation draw:name="f58" draw:formula="?f15 * ?f15 / ?f57"/>
          <draw:equation draw:name="f59" draw:formula="?f55 * ?f58"/>
          <draw:equation draw:name="f60" draw:formula="?f41 + ?f59"/>
          <draw:equation draw:name="f61" draw:formula="?f52 * ?f58"/>
          <draw:equation draw:name="f62" draw:formula="?f43 + ?f61"/>
          <draw:equation draw:name="f63" draw:formula="if(?f27, ?f4, ?f44)"/>
          <draw:equation draw:name="f64" draw:formula="if(?f27, ?f15, ?f45)"/>
          <draw:equation draw:name="f65" draw:formula="if(?f27, ?f4, ?f46)"/>
          <draw:equation draw:name="f66" draw:formula="if(?f27, ?f15, ?f47)"/>
          <draw:equation draw:name="f67" draw:formula="if(?f27, ?f44, ?f60)"/>
          <draw:equation draw:name="f68" draw:formula="if(?f27, ?f45, ?f62)"/>
          <draw:equation draw:name="f69" draw:formula="if(?f27, ?f46, ?f60)"/>
          <draw:equation draw:name="f70" draw:formula="if(?f27, ?f47, ?f62)"/>
          <draw:equation draw:name="f71" draw:formula="21550000 - ?f1"/>
          <draw:equation draw:name="f72" draw:formula="if(?f71, ?f1, 21550000)"/>
          <draw:equation draw:name="f73" draw:formula="-21550000 - ?f72"/>
          <draw:equation draw:name="f74" draw:formula="if(?f73, -21550000, ?f72)"/>
          <draw:equation draw:name="f75" draw:formula="0 + ?f74"/>
          <draw:equation draw:name="f76" draw:formula="?f33 * ?f16"/>
          <draw:equation draw:name="f77" draw:formula="?f36 * ?f16"/>
          <draw:equation draw:name="f78" draw:formula="sqrt(?f76 * ?f76 + ?f77 * ?f77 + 0 * 0)"/>
          <draw:equation draw:name="f79" draw:formula="?f16 * ?f16 / ?f78"/>
          <draw:equation draw:name="f80" draw:formula="?f36 * ?f79"/>
          <draw:equation draw:name="f81" draw:formula="?f23 - ?f80"/>
          <draw:equation draw:name="f82" draw:formula="?f33 * ?f79"/>
          <draw:equation draw:name="f83" draw:formula="?f15 - ?f82"/>
          <draw:equation draw:name="f84" draw:formula="?f81 - ?f16"/>
          <draw:equation draw:name="f85" draw:formula="?f83 - ?f16"/>
          <draw:equation draw:name="f86" draw:formula="?f81 + ?f16"/>
          <draw:equation draw:name="f87" draw:formula="?f83 + ?f16"/>
          <draw:equation draw:name="f88" draw:formula="?f75 + ?f2"/>
          <draw:equation draw:name="f89" draw:formula="?f88 * ?f12 / ?f1"/>
          <draw:equation draw:name="f90" draw:formula="0 - ?f89"/>
          <draw:equation draw:name="f91" draw:formula="cos(?f90)"/>
          <draw:equation draw:name="f92" draw:formula="0 - ?f91"/>
          <draw:equation draw:name="f93" draw:formula="?f92 * ?f16"/>
          <draw:equation draw:name="f94" draw:formula="sin(?f90)"/>
          <draw:equation draw:name="f95" draw:formula="0 - ?f94"/>
          <draw:equation draw:name="f96" draw:formula="?f95 * ?f16"/>
          <draw:equation draw:name="f97" draw:formula="sqrt(?f93 * ?f93 + ?f96 * ?f96 + 0 * 0)"/>
          <draw:equation draw:name="f98" draw:formula="?f16 * ?f16 / ?f97"/>
          <draw:equation draw:name="f99" draw:formula="?f95 * ?f98"/>
          <draw:equation draw:name="f100" draw:formula="?f81 + ?f99"/>
          <draw:equation draw:name="f101" draw:formula="?f92 * ?f98"/>
          <draw:equation draw:name="f102" draw:formula="?f83 + ?f101"/>
          <draw:equation draw:name="f103" draw:formula="if(?f74, ?f23, ?f84)"/>
          <draw:equation draw:name="f104" draw:formula="if(?f74, ?f15, ?f85)"/>
          <draw:equation draw:name="f105" draw:formula="if(?f74, ?f23, ?f86)"/>
          <draw:equation draw:name="f106" draw:formula="if(?f74, ?f15, ?f87)"/>
          <draw:equation draw:name="f107" draw:formula="if(?f74, ?f84, ?f100)"/>
          <draw:equation draw:name="f108" draw:formula="if(?f74, ?f85, ?f102)"/>
          <draw:equation draw:name="f109" draw:formula="if(?f74, ?f86, ?f100)"/>
          <draw:equation draw:name="f110" draw:formula="if(?f74, ?f87, ?f102)"/>
          <draw:equation draw:name="f111" draw:formula="21550000 - -5400000"/>
          <draw:equation draw:name="f112" draw:formula="if(?f111, -5400000, 21550000)"/>
          <draw:equation draw:name="f113" draw:formula="-21550000 - ?f112"/>
          <draw:equation draw:name="f114" draw:formula="if(?f113, -21550000, ?f112)"/>
          <draw:equation draw:name="f115" draw:formula="?f0 + ?f114"/>
          <draw:equation draw:name="f116" draw:formula="?f0 + ?f2"/>
          <draw:equation draw:name="f117" draw:formula="?f116 * ?f12 / ?f1"/>
          <draw:equation draw:name="f118" draw:formula="0 - ?f117"/>
          <draw:equation draw:name="f119" draw:formula="cos(?f118)"/>
          <draw:equation draw:name="f120" draw:formula="0 - ?f119"/>
          <draw:equation draw:name="f121" draw:formula="?f120 * ?f15"/>
          <draw:equation draw:name="f122" draw:formula="sin(?f118)"/>
          <draw:equation draw:name="f123" draw:formula="0 - ?f122"/>
          <draw:equation draw:name="f124" draw:formula="?f123 * ?f15"/>
          <draw:equation draw:name="f125" draw:formula="sqrt(?f121 * ?f121 + ?f124 * ?f124 + 0 * 0)"/>
          <draw:equation draw:name="f126" draw:formula="?f15 * ?f15 / ?f125"/>
          <draw:equation draw:name="f127" draw:formula="?f123 * ?f126"/>
          <draw:equation draw:name="f128" draw:formula="?f15 - ?f127"/>
          <draw:equation draw:name="f129" draw:formula="?f120 * ?f126"/>
          <draw:equation draw:name="f130" draw:formula="?f14 - ?f129"/>
          <draw:equation draw:name="f131" draw:formula="?f128 - ?f15"/>
          <draw:equation draw:name="f132" draw:formula="?f130 - ?f15"/>
          <draw:equation draw:name="f133" draw:formula="?f128 + ?f15"/>
          <draw:equation draw:name="f134" draw:formula="?f130 + ?f15"/>
          <draw:equation draw:name="f135" draw:formula="?f115 + ?f2"/>
          <draw:equation draw:name="f136" draw:formula="?f135 * ?f12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15"/>
          <draw:equation draw:name="f141" draw:formula="sin(?f137)"/>
          <draw:equation draw:name="f142" draw:formula="0 - ?f141"/>
          <draw:equation draw:name="f143" draw:formula="?f142 * ?f15"/>
          <draw:equation draw:name="f144" draw:formula="sqrt(?f140 * ?f140 + ?f143 * ?f143 + 0 * 0)"/>
          <draw:equation draw:name="f145" draw:formula="?f15 * ?f15 / ?f144"/>
          <draw:equation draw:name="f146" draw:formula="?f142 * ?f145"/>
          <draw:equation draw:name="f147" draw:formula="?f128 + ?f146"/>
          <draw:equation draw:name="f148" draw:formula="?f139 * ?f145"/>
          <draw:equation draw:name="f149" draw:formula="?f130 + ?f148"/>
          <draw:equation draw:name="f150" draw:formula="if(?f114, ?f15, ?f131)"/>
          <draw:equation draw:name="f151" draw:formula="if(?f114, ?f14, ?f132)"/>
          <draw:equation draw:name="f152" draw:formula="if(?f114, ?f15, ?f133)"/>
          <draw:equation draw:name="f153" draw:formula="if(?f114, ?f14, ?f134)"/>
          <draw:equation draw:name="f154" draw:formula="if(?f114, ?f131, ?f147)"/>
          <draw:equation draw:name="f155" draw:formula="if(?f114, ?f132, ?f149)"/>
          <draw:equation draw:name="f156" draw:formula="if(?f114, ?f133, ?f147)"/>
          <draw:equation draw:name="f157" draw:formula="if(?f114, ?f134, ?f149)"/>
          <draw:equation draw:name="f158" draw:formula="21550000 - -10800000"/>
          <draw:equation draw:name="f159" draw:formula="if(?f158, -10800000, 21550000)"/>
          <draw:equation draw:name="f160" draw:formula="-21550000 - ?f159"/>
          <draw:equation draw:name="f161" draw:formula="if(?f160, -21550000, ?f159)"/>
          <draw:equation draw:name="f162" draw:formula="?f1 + ?f161"/>
          <draw:equation draw:name="f163" draw:formula="?f1 + ?f2"/>
          <draw:equation draw:name="f164" draw:formula="?f163 * ?f12 / ?f1"/>
          <draw:equation draw:name="f165" draw:formula="0 - ?f164"/>
          <draw:equation draw:name="f166" draw:formula="cos(?f165)"/>
          <draw:equation draw:name="f167" draw:formula="0 - ?f166"/>
          <draw:equation draw:name="f168" draw:formula="?f167 * ?f15"/>
          <draw:equation draw:name="f169" draw:formula="sin(?f165)"/>
          <draw:equation draw:name="f170" draw:formula="0 - ?f169"/>
          <draw:equation draw:name="f171" draw:formula="?f170 * ?f15"/>
          <draw:equation draw:name="f172" draw:formula="sqrt(?f168 * ?f168 + ?f171 * ?f171 + 0 * 0)"/>
          <draw:equation draw:name="f173" draw:formula="?f15 * ?f15 / ?f172"/>
          <draw:equation draw:name="f174" draw:formula="?f170 * ?f173"/>
          <draw:equation draw:name="f175" draw:formula="?f3 - ?f174"/>
          <draw:equation draw:name="f176" draw:formula="?f167 * ?f173"/>
          <draw:equation draw:name="f177" draw:formula="?f20 - ?f176"/>
          <draw:equation draw:name="f178" draw:formula="?f175 - ?f15"/>
          <draw:equation draw:name="f179" draw:formula="?f177 - ?f15"/>
          <draw:equation draw:name="f180" draw:formula="?f175 + ?f15"/>
          <draw:equation draw:name="f181" draw:formula="?f177 + ?f15"/>
          <draw:equation draw:name="f182" draw:formula="?f162 + ?f2"/>
          <draw:equation draw:name="f183" draw:formula="?f182 * ?f12 / ?f1"/>
          <draw:equation draw:name="f184" draw:formula="0 - ?f183"/>
          <draw:equation draw:name="f185" draw:formula="cos(?f184)"/>
          <draw:equation draw:name="f186" draw:formula="0 - ?f185"/>
          <draw:equation draw:name="f187" draw:formula="?f186 * ?f15"/>
          <draw:equation draw:name="f188" draw:formula="sin(?f184)"/>
          <draw:equation draw:name="f189" draw:formula="0 - ?f188"/>
          <draw:equation draw:name="f190" draw:formula="?f189 * ?f15"/>
          <draw:equation draw:name="f191" draw:formula="sqrt(?f187 * ?f187 + ?f190 * ?f190 + 0 * 0)"/>
          <draw:equation draw:name="f192" draw:formula="?f15 * ?f15 / ?f191"/>
          <draw:equation draw:name="f193" draw:formula="?f189 * ?f192"/>
          <draw:equation draw:name="f194" draw:formula="?f175 + ?f193"/>
          <draw:equation draw:name="f195" draw:formula="?f186 * ?f192"/>
          <draw:equation draw:name="f196" draw:formula="?f177 + ?f195"/>
          <draw:equation draw:name="f197" draw:formula="if(?f161, ?f3, ?f178)"/>
          <draw:equation draw:name="f198" draw:formula="if(?f161, ?f20, ?f179)"/>
          <draw:equation draw:name="f199" draw:formula="if(?f161, ?f3, ?f180)"/>
          <draw:equation draw:name="f200" draw:formula="if(?f161, ?f20, ?f181)"/>
          <draw:equation draw:name="f201" draw:formula="if(?f161, ?f178, ?f194)"/>
          <draw:equation draw:name="f202" draw:formula="if(?f161, ?f179, ?f196)"/>
          <draw:equation draw:name="f203" draw:formula="if(?f161, ?f180, ?f194)"/>
          <draw:equation draw:name="f204" draw:formula="if(?f161, ?f181, ?f196)"/>
          <draw:equation draw:name="f205" draw:formula="?f2 + ?f114"/>
          <draw:equation draw:name="f206" draw:formula="?f2 + ?f2"/>
          <draw:equation draw:name="f207" draw:formula="?f206 * ?f12 / ?f1"/>
          <draw:equation draw:name="f208" draw:formula="0 - ?f207"/>
          <draw:equation draw:name="f209" draw:formula="cos(?f208)"/>
          <draw:equation draw:name="f210" draw:formula="0 - ?f209"/>
          <draw:equation draw:name="f211" draw:formula="?f210 * ?f15"/>
          <draw:equation draw:name="f212" draw:formula="sin(?f208)"/>
          <draw:equation draw:name="f213" draw:formula="0 - ?f212"/>
          <draw:equation draw:name="f214" draw:formula="?f213 * ?f15"/>
          <draw:equation draw:name="f215" draw:formula="sqrt(?f211 * ?f211 + ?f214 * ?f214 + 0 * 0)"/>
          <draw:equation draw:name="f216" draw:formula="?f15 * ?f15 / ?f215"/>
          <draw:equation draw:name="f217" draw:formula="?f213 * ?f216"/>
          <draw:equation draw:name="f218" draw:formula="?f23 - ?f217"/>
          <draw:equation draw:name="f219" draw:formula="?f210 * ?f216"/>
          <draw:equation draw:name="f220" draw:formula="?f19 - ?f219"/>
          <draw:equation draw:name="f221" draw:formula="?f218 - ?f15"/>
          <draw:equation draw:name="f222" draw:formula="?f220 - ?f15"/>
          <draw:equation draw:name="f223" draw:formula="?f218 + ?f15"/>
          <draw:equation draw:name="f224" draw:formula="?f220 + ?f15"/>
          <draw:equation draw:name="f225" draw:formula="?f205 + ?f2"/>
          <draw:equation draw:name="f226" draw:formula="?f225 * ?f12 / ?f1"/>
          <draw:equation draw:name="f227" draw:formula="0 - ?f226"/>
          <draw:equation draw:name="f228" draw:formula="cos(?f227)"/>
          <draw:equation draw:name="f229" draw:formula="0 - ?f228"/>
          <draw:equation draw:name="f230" draw:formula="?f229 * ?f15"/>
          <draw:equation draw:name="f231" draw:formula="sin(?f227)"/>
          <draw:equation draw:name="f232" draw:formula="0 - ?f231"/>
          <draw:equation draw:name="f233" draw:formula="?f232 * ?f15"/>
          <draw:equation draw:name="f234" draw:formula="sqrt(?f230 * ?f230 + ?f233 * ?f233 + 0 * 0)"/>
          <draw:equation draw:name="f235" draw:formula="?f15 * ?f15 / ?f234"/>
          <draw:equation draw:name="f236" draw:formula="?f232 * ?f235"/>
          <draw:equation draw:name="f237" draw:formula="?f218 + ?f236"/>
          <draw:equation draw:name="f238" draw:formula="?f229 * ?f235"/>
          <draw:equation draw:name="f239" draw:formula="?f220 + ?f238"/>
          <draw:equation draw:name="f240" draw:formula="if(?f114, ?f23, ?f221)"/>
          <draw:equation draw:name="f241" draw:formula="if(?f114, ?f19, ?f222)"/>
          <draw:equation draw:name="f242" draw:formula="if(?f114, ?f23, ?f223)"/>
          <draw:equation draw:name="f243" draw:formula="if(?f114, ?f19, ?f224)"/>
          <draw:equation draw:name="f244" draw:formula="if(?f114, ?f221, ?f237)"/>
          <draw:equation draw:name="f245" draw:formula="if(?f114, ?f222, ?f239)"/>
          <draw:equation draw:name="f246" draw:formula="if(?f114, ?f223, ?f237)"/>
          <draw:equation draw:name="f247" draw:formula="if(?f114, ?f224, ?f239)"/>
          <draw:equation draw:name="f248" draw:formula="?f15 - ?f217"/>
          <draw:equation draw:name="f249" draw:formula="?f18 - ?f219"/>
          <draw:equation draw:name="f250" draw:formula="?f248 - ?f15"/>
          <draw:equation draw:name="f251" draw:formula="?f249 - ?f15"/>
          <draw:equation draw:name="f252" draw:formula="?f248 + ?f15"/>
          <draw:equation draw:name="f253" draw:formula="?f249 + ?f15"/>
          <draw:equation draw:name="f254" draw:formula="?f248 + ?f236"/>
          <draw:equation draw:name="f255" draw:formula="?f249 + ?f238"/>
          <draw:equation draw:name="f256" draw:formula="if(?f114, ?f15, ?f250)"/>
          <draw:equation draw:name="f257" draw:formula="if(?f114, ?f18, ?f251)"/>
          <draw:equation draw:name="f258" draw:formula="if(?f114, ?f15, ?f252)"/>
          <draw:equation draw:name="f259" draw:formula="if(?f114, ?f18, ?f253)"/>
          <draw:equation draw:name="f260" draw:formula="if(?f114, ?f250, ?f254)"/>
          <draw:equation draw:name="f261" draw:formula="if(?f114, ?f251, ?f255)"/>
          <draw:equation draw:name="f262" draw:formula="if(?f114, ?f252, ?f254)"/>
          <draw:equation draw:name="f263" draw:formula="if(?f114, ?f253, ?f255)"/>
          <draw:equation draw:name="f264" draw:formula="0 + ?f161"/>
          <draw:equation draw:name="f265" draw:formula="?f254 - ?f80"/>
          <draw:equation draw:name="f266" draw:formula="?f255 - ?f82"/>
          <draw:equation draw:name="f267" draw:formula="?f265 - ?f16"/>
          <draw:equation draw:name="f268" draw:formula="?f266 - ?f16"/>
          <draw:equation draw:name="f269" draw:formula="?f265 + ?f16"/>
          <draw:equation draw:name="f270" draw:formula="?f266 + ?f16"/>
          <draw:equation draw:name="f271" draw:formula="?f264 + ?f2"/>
          <draw:equation draw:name="f272" draw:formula="?f271 * ?f12 / ?f1"/>
          <draw:equation draw:name="f273" draw:formula="0 - ?f272"/>
          <draw:equation draw:name="f274" draw:formula="cos(?f273)"/>
          <draw:equation draw:name="f275" draw:formula="0 - ?f274"/>
          <draw:equation draw:name="f276" draw:formula="?f275 * ?f16"/>
          <draw:equation draw:name="f277" draw:formula="sin(?f273)"/>
          <draw:equation draw:name="f278" draw:formula="0 - ?f277"/>
          <draw:equation draw:name="f279" draw:formula="?f278 * ?f16"/>
          <draw:equation draw:name="f280" draw:formula="sqrt(?f276 * ?f276 + ?f279 * ?f279 + 0 * 0)"/>
          <draw:equation draw:name="f281" draw:formula="?f16 * ?f16 / ?f280"/>
          <draw:equation draw:name="f282" draw:formula="?f278 * ?f281"/>
          <draw:equation draw:name="f283" draw:formula="?f265 + ?f282"/>
          <draw:equation draw:name="f284" draw:formula="?f275 * ?f281"/>
          <draw:equation draw:name="f285" draw:formula="?f266 + ?f284"/>
          <draw:equation draw:name="f286" draw:formula="if(?f161, ?f254, ?f267)"/>
          <draw:equation draw:name="f287" draw:formula="if(?f161, ?f255, ?f268)"/>
          <draw:equation draw:name="f288" draw:formula="if(?f161, ?f254, ?f269)"/>
          <draw:equation draw:name="f289" draw:formula="if(?f161, ?f255, ?f270)"/>
          <draw:equation draw:name="f290" draw:formula="if(?f161, ?f267, ?f283)"/>
          <draw:equation draw:name="f291" draw:formula="if(?f161, ?f268, ?f285)"/>
          <draw:equation draw:name="f292" draw:formula="if(?f161, ?f269, ?f283)"/>
          <draw:equation draw:name="f293" draw:formula="if(?f161, ?f270, ?f285)"/>
          <draw:equation draw:name="f294" draw:formula="21550000 - -16200000"/>
          <draw:equation draw:name="f295" draw:formula="if(?f294, -16200000, 21550000)"/>
          <draw:equation draw:name="f296" draw:formula="-21550000 - ?f295"/>
          <draw:equation draw:name="f297" draw:formula="if(?f296, -21550000, ?f295)"/>
          <draw:equation draw:name="f298" draw:formula="?f2 + ?f297"/>
          <draw:equation draw:name="f299" draw:formula="?f14 - ?f219"/>
          <draw:equation draw:name="f300" draw:formula="?f299 - ?f15"/>
          <draw:equation draw:name="f301" draw:formula="?f299 + ?f15"/>
          <draw:equation draw:name="f302" draw:formula="?f298 + ?f2"/>
          <draw:equation draw:name="f303" draw:formula="?f302 * ?f12 / ?f1"/>
          <draw:equation draw:name="f304" draw:formula="0 - ?f303"/>
          <draw:equation draw:name="f305" draw:formula="cos(?f304)"/>
          <draw:equation draw:name="f306" draw:formula="0 - ?f305"/>
          <draw:equation draw:name="f307" draw:formula="?f306 * ?f15"/>
          <draw:equation draw:name="f308" draw:formula="sin(?f304)"/>
          <draw:equation draw:name="f309" draw:formula="0 - ?f308"/>
          <draw:equation draw:name="f310" draw:formula="?f309 * ?f15"/>
          <draw:equation draw:name="f311" draw:formula="sqrt(?f307 * ?f307 + ?f310 * ?f310 + 0 * 0)"/>
          <draw:equation draw:name="f312" draw:formula="?f15 * ?f15 / ?f311"/>
          <draw:equation draw:name="f313" draw:formula="?f309 * ?f312"/>
          <draw:equation draw:name="f314" draw:formula="?f218 + ?f313"/>
          <draw:equation draw:name="f315" draw:formula="?f306 * ?f312"/>
          <draw:equation draw:name="f316" draw:formula="?f299 + ?f315"/>
          <draw:equation draw:name="f317" draw:formula="if(?f297, ?f23, ?f221)"/>
          <draw:equation draw:name="f318" draw:formula="if(?f297, ?f14, ?f300)"/>
          <draw:equation draw:name="f319" draw:formula="if(?f297, ?f23, ?f223)"/>
          <draw:equation draw:name="f320" draw:formula="if(?f297, ?f14, ?f301)"/>
          <draw:equation draw:name="f321" draw:formula="if(?f297, ?f221, ?f314)"/>
          <draw:equation draw:name="f322" draw:formula="if(?f297, ?f300, ?f316)"/>
          <draw:equation draw:name="f323" draw:formula="if(?f297, ?f223, ?f314)"/>
          <draw:equation draw:name="f324" draw:formula="if(?f297, ?f301, ?f316)"/>
          <draw:equation draw:name="f325" draw:formula="?f167 * ?f16"/>
          <draw:equation draw:name="f326" draw:formula="?f170 * ?f16"/>
          <draw:equation draw:name="f327" draw:formula="sqrt(?f325 * ?f325 + ?f326 * ?f326 + 0 * 0)"/>
          <draw:equation draw:name="f328" draw:formula="?f16 * ?f16 / ?f327"/>
          <draw:equation draw:name="f329" draw:formula="?f170 * ?f328"/>
          <draw:equation draw:name="f330" draw:formula="?f314 - ?f329"/>
          <draw:equation draw:name="f331" draw:formula="?f167 * ?f328"/>
          <draw:equation draw:name="f332" draw:formula="?f316 - ?f331"/>
          <draw:equation draw:name="f333" draw:formula="?f330 - ?f16"/>
          <draw:equation draw:name="f334" draw:formula="?f332 - ?f16"/>
          <draw:equation draw:name="f335" draw:formula="?f330 + ?f16"/>
          <draw:equation draw:name="f336" draw:formula="?f332 + ?f16"/>
          <draw:equation draw:name="f337" draw:formula="?f186 * ?f16"/>
          <draw:equation draw:name="f338" draw:formula="?f189 * ?f16"/>
          <draw:equation draw:name="f339" draw:formula="sqrt(?f337 * ?f337 + ?f338 * ?f338 + 0 * 0)"/>
          <draw:equation draw:name="f340" draw:formula="?f16 * ?f16 / ?f339"/>
          <draw:equation draw:name="f341" draw:formula="?f189 * ?f340"/>
          <draw:equation draw:name="f342" draw:formula="?f330 + ?f341"/>
          <draw:equation draw:name="f343" draw:formula="?f186 * ?f340"/>
          <draw:equation draw:name="f344" draw:formula="?f332 + ?f343"/>
          <draw:equation draw:name="f345" draw:formula="if(?f161, ?f314, ?f333)"/>
          <draw:equation draw:name="f346" draw:formula="if(?f161, ?f316, ?f334)"/>
          <draw:equation draw:name="f347" draw:formula="if(?f161, ?f314, ?f335)"/>
          <draw:equation draw:name="f348" draw:formula="if(?f161, ?f316, ?f336)"/>
          <draw:equation draw:name="f349" draw:formula="if(?f161, ?f333, ?f342)"/>
          <draw:equation draw:name="f350" draw:formula="if(?f161, ?f334, ?f344)"/>
          <draw:equation draw:name="f351" draw:formula="if(?f161, ?f335, ?f342)"/>
          <draw:equation draw:name="f352" draw:formula="if(?f161, ?f336, ?f344)"/>
          <draw:equation draw:name="f353" draw:formula="?f1 + ?f27"/>
          <draw:equation draw:name="f354" draw:formula="?f17 - ?f176"/>
          <draw:equation draw:name="f355" draw:formula="?f354 - ?f15"/>
          <draw:equation draw:name="f356" draw:formula="?f354 + ?f15"/>
          <draw:equation draw:name="f357" draw:formula="?f353 + ?f2"/>
          <draw:equation draw:name="f358" draw:formula="?f357 * ?f12 / ?f1"/>
          <draw:equation draw:name="f359" draw:formula="0 - ?f358"/>
          <draw:equation draw:name="f360" draw:formula="cos(?f359)"/>
          <draw:equation draw:name="f361" draw:formula="0 - ?f360"/>
          <draw:equation draw:name="f362" draw:formula="?f361 * ?f15"/>
          <draw:equation draw:name="f363" draw:formula="sin(?f359)"/>
          <draw:equation draw:name="f364" draw:formula="0 - ?f363"/>
          <draw:equation draw:name="f365" draw:formula="?f364 * ?f15"/>
          <draw:equation draw:name="f366" draw:formula="sqrt(?f362 * ?f362 + ?f365 * ?f365 + 0 * 0)"/>
          <draw:equation draw:name="f367" draw:formula="?f15 * ?f15 / ?f366"/>
          <draw:equation draw:name="f368" draw:formula="?f364 * ?f367"/>
          <draw:equation draw:name="f369" draw:formula="?f175 + ?f368"/>
          <draw:equation draw:name="f370" draw:formula="?f361 * ?f367"/>
          <draw:equation draw:name="f371" draw:formula="?f354 + ?f370"/>
          <draw:equation draw:name="f372" draw:formula="if(?f27, ?f3, ?f178)"/>
          <draw:equation draw:name="f373" draw:formula="if(?f27, ?f17, ?f355)"/>
          <draw:equation draw:name="f374" draw:formula="if(?f27, ?f3, ?f180)"/>
          <draw:equation draw:name="f375" draw:formula="if(?f27, ?f17, ?f356)"/>
          <draw:equation draw:name="f376" draw:formula="if(?f27, ?f178, ?f369)"/>
          <draw:equation draw:name="f377" draw:formula="if(?f27, ?f355, ?f371)"/>
          <draw:equation draw:name="f378" draw:formula="if(?f27, ?f180, ?f369)"/>
          <draw:equation draw:name="f379" draw:formula="if(?f27, ?f356, ?f371)"/>
          <draw:equation draw:name="f380" draw:formula="?f1 + ?f74"/>
          <draw:equation draw:name="f381" draw:formula="?f22 - ?f174"/>
          <draw:equation draw:name="f382" draw:formula="?f15 - ?f176"/>
          <draw:equation draw:name="f383" draw:formula="?f381 - ?f15"/>
          <draw:equation draw:name="f384" draw:formula="?f382 - ?f15"/>
          <draw:equation draw:name="f385" draw:formula="?f381 + ?f15"/>
          <draw:equation draw:name="f386" draw:formula="?f382 + ?f15"/>
          <draw:equation draw:name="f387" draw:formula="?f380 + ?f2"/>
          <draw:equation draw:name="f388" draw:formula="?f387 * ?f12 / ?f1"/>
          <draw:equation draw:name="f389" draw:formula="0 - ?f388"/>
          <draw:equation draw:name="f390" draw:formula="cos(?f389)"/>
          <draw:equation draw:name="f391" draw:formula="0 - ?f390"/>
          <draw:equation draw:name="f392" draw:formula="?f391 * ?f15"/>
          <draw:equation draw:name="f393" draw:formula="sin(?f389)"/>
          <draw:equation draw:name="f394" draw:formula="0 - ?f393"/>
          <draw:equation draw:name="f395" draw:formula="?f394 * ?f15"/>
          <draw:equation draw:name="f396" draw:formula="sqrt(?f392 * ?f392 + ?f395 * ?f395 + 0 * 0)"/>
          <draw:equation draw:name="f397" draw:formula="?f15 * ?f15 / ?f396"/>
          <draw:equation draw:name="f398" draw:formula="?f394 * ?f397"/>
          <draw:equation draw:name="f399" draw:formula="?f381 + ?f398"/>
          <draw:equation draw:name="f400" draw:formula="?f391 * ?f397"/>
          <draw:equation draw:name="f401" draw:formula="?f382 + ?f400"/>
          <draw:equation draw:name="f402" draw:formula="if(?f74, ?f22, ?f383)"/>
          <draw:equation draw:name="f403" draw:formula="if(?f74, ?f15, ?f384)"/>
          <draw:equation draw:name="f404" draw:formula="if(?f74, ?f22, ?f385)"/>
          <draw:equation draw:name="f405" draw:formula="if(?f74, ?f15, ?f386)"/>
          <draw:equation draw:name="f406" draw:formula="if(?f74, ?f383, ?f399)"/>
          <draw:equation draw:name="f407" draw:formula="if(?f74, ?f384, ?f401)"/>
          <draw:equation draw:name="f408" draw:formula="if(?f74, ?f385, ?f399)"/>
          <draw:equation draw:name="f409" draw:formula="if(?f74, ?f386, ?f401)"/>
          <draw:equation draw:name="f410" draw:formula="?f21 - ?f42"/>
          <draw:equation draw:name="f411" draw:formula="?f410 - ?f15"/>
          <draw:equation draw:name="f412" draw:formula="?f410 + ?f15"/>
          <draw:equation draw:name="f413" draw:formula="?f410 + ?f61"/>
          <draw:equation draw:name="f414" draw:formula="if(?f27, ?f21, ?f411)"/>
          <draw:equation draw:name="f415" draw:formula="if(?f27, ?f21, ?f412)"/>
          <draw:equation draw:name="f416" draw:formula="if(?f27, ?f411, ?f413)"/>
          <draw:equation draw:name="f417" draw:formula="if(?f27, ?f412, ?f413)"/>
          <draw:equation draw:name="f418" draw:formula="?f14 - ?f40"/>
          <draw:equation draw:name="f419" draw:formula="?f20 - ?f42"/>
          <draw:equation draw:name="f420" draw:formula="?f418 - ?f15"/>
          <draw:equation draw:name="f421" draw:formula="?f419 - ?f15"/>
          <draw:equation draw:name="f422" draw:formula="?f418 + ?f15"/>
          <draw:equation draw:name="f423" draw:formula="?f419 + ?f15"/>
          <draw:equation draw:name="f424" draw:formula="?f92 * ?f15"/>
          <draw:equation draw:name="f425" draw:formula="?f95 * ?f15"/>
          <draw:equation draw:name="f426" draw:formula="sqrt(?f424 * ?f424 + ?f425 * ?f425 + 0 * 0)"/>
          <draw:equation draw:name="f427" draw:formula="?f15 * ?f15 / ?f426"/>
          <draw:equation draw:name="f428" draw:formula="?f95 * ?f427"/>
          <draw:equation draw:name="f429" draw:formula="?f418 + ?f428"/>
          <draw:equation draw:name="f430" draw:formula="?f92 * ?f427"/>
          <draw:equation draw:name="f431" draw:formula="?f419 + ?f430"/>
          <draw:equation draw:name="f432" draw:formula="if(?f74, ?f14, ?f420)"/>
          <draw:equation draw:name="f433" draw:formula="if(?f74, ?f20, ?f421)"/>
          <draw:equation draw:name="f434" draw:formula="if(?f74, ?f14, ?f422)"/>
          <draw:equation draw:name="f435" draw:formula="if(?f74, ?f20, ?f423)"/>
          <draw:equation draw:name="f436" draw:formula="if(?f74, ?f420, ?f429)"/>
          <draw:equation draw:name="f437" draw:formula="if(?f74, ?f421, ?f431)"/>
          <draw:equation draw:name="f438" draw:formula="if(?f74, ?f422, ?f429)"/>
          <draw:equation draw:name="f439" draw:formula="if(?f74, ?f423, ?f431)"/>
          <draw:equation draw:name="f440" draw:formula="?f299 + ?f238"/>
          <draw:equation draw:name="f441" draw:formula="if(?f114, ?f14, ?f300)"/>
          <draw:equation draw:name="f442" draw:formula="if(?f114, ?f14, ?f301)"/>
          <draw:equation draw:name="f443" draw:formula="if(?f114, ?f300, ?f440)"/>
          <draw:equation draw:name="f444" draw:formula="if(?f114, ?f301, ?f440)"/>
          <draw:equation draw:name="f445" draw:formula="?f15 - ?f329"/>
          <draw:equation draw:name="f446" draw:formula="?f17 - ?f331"/>
          <draw:equation draw:name="f447" draw:formula="?f445 - ?f16"/>
          <draw:equation draw:name="f448" draw:formula="?f446 - ?f16"/>
          <draw:equation draw:name="f449" draw:formula="?f445 + ?f16"/>
          <draw:equation draw:name="f450" draw:formula="?f446 + ?f16"/>
          <draw:equation draw:name="f451" draw:formula="?f391 * ?f16"/>
          <draw:equation draw:name="f452" draw:formula="?f394 * ?f16"/>
          <draw:equation draw:name="f453" draw:formula="sqrt(?f451 * ?f451 + ?f452 * ?f452 + 0 * 0)"/>
          <draw:equation draw:name="f454" draw:formula="?f16 * ?f16 / ?f453"/>
          <draw:equation draw:name="f455" draw:formula="?f394 * ?f454"/>
          <draw:equation draw:name="f456" draw:formula="?f445 + ?f455"/>
          <draw:equation draw:name="f457" draw:formula="?f391 * ?f454"/>
          <draw:equation draw:name="f458" draw:formula="?f446 + ?f457"/>
          <draw:equation draw:name="f459" draw:formula="if(?f74, ?f15, ?f447)"/>
          <draw:equation draw:name="f460" draw:formula="if(?f74, ?f17, ?f448)"/>
          <draw:equation draw:name="f461" draw:formula="if(?f74, ?f15, ?f449)"/>
          <draw:equation draw:name="f462" draw:formula="if(?f74, ?f17, ?f450)"/>
          <draw:equation draw:name="f463" draw:formula="if(?f74, ?f447, ?f456)"/>
          <draw:equation draw:name="f464" draw:formula="if(?f74, ?f448, ?f458)"/>
          <draw:equation draw:name="f465" draw:formula="if(?f74, ?f449, ?f456)"/>
          <draw:equation draw:name="f466" draw:formula="if(?f74, ?f450, ?f458)"/>
          <draw:equation draw:name="f467" draw:formula="?f456 - ?f40"/>
          <draw:equation draw:name="f468" draw:formula="?f458 - ?f42"/>
          <draw:equation draw:name="f469" draw:formula="?f467 - ?f15"/>
          <draw:equation draw:name="f470" draw:formula="?f468 - ?f15"/>
          <draw:equation draw:name="f471" draw:formula="?f467 + ?f15"/>
          <draw:equation draw:name="f472" draw:formula="?f468 + ?f15"/>
          <draw:equation draw:name="f473" draw:formula="?f467 + ?f428"/>
          <draw:equation draw:name="f474" draw:formula="?f468 + ?f430"/>
          <draw:equation draw:name="f475" draw:formula="if(?f74, ?f456, ?f469)"/>
          <draw:equation draw:name="f476" draw:formula="if(?f74, ?f458, ?f470)"/>
          <draw:equation draw:name="f477" draw:formula="if(?f74, ?f456, ?f471)"/>
          <draw:equation draw:name="f478" draw:formula="if(?f74, ?f458, ?f472)"/>
          <draw:equation draw:name="f479" draw:formula="if(?f74, ?f469, ?f473)"/>
          <draw:equation draw:name="f480" draw:formula="if(?f74, ?f470, ?f474)"/>
          <draw:equation draw:name="f481" draw:formula="if(?f74, ?f471, ?f473)"/>
          <draw:equation draw:name="f482" draw:formula="if(?f74, ?f472, ?f474)"/>
        </draw:enhanced-geometry>
      </draw:custom-shape>
      <draw:frame draw:id="id86" presentation:style-name="a387" draw:name="Titel 1" svg:x="0.9184in" svg:y="0.5in" svg:width="4.30035in" svg:height="1.75in" presentation:class="title" presentation:placeholder="false">
        <draw:text-box>
          <text:p text:style-name="a386" text:class-names="" text:cond-style-name=""><text:span text:style-name="a384" text:class-names="">Mastertitelformat bearbeiten</text:span><text:span text:style-name="a385" text:class-names=""/></text:p>
        </draw:text-box>
        <svg:title/>
        <svg:desc/>
      </draw:frame>
      <draw:frame draw:id="id87" presentation:style-name="a391" draw:name="Bildplatzhalter 2" svg:x="5.6684in" svg:y="1.07986in" svg:width="6.75in" svg:height="5.32986in" presentation:class="graphic" presentation:placeholder="false">
        <draw:text-box>
          <text:p text:style-name="a390" text:class-names="" text:cond-style-name=""><text:span text:style-name="a388" text:class-names="">Bild durch Klicken auf Symbol hinzufügen</text:span><text:span text:style-name="a389" text:class-names=""/></text:p>
        </draw:text-box>
        <svg:title/>
        <svg:desc/>
      </draw:frame>
      <draw:frame draw:id="id88" presentation:style-name="a395" draw:name="Textplatzhalter 3" svg:x="0.9184in" svg:y="2.25in" svg:width="4.30035in" svg:height="4.1684in" presentation:class="outline" presentation:placeholder="false">
        <draw:text-box>
          <text:list text:style-name="a394">
            <text:list-item>
              <text:p text:style-name="a393" text:class-names="" text:cond-style-name=""><text:span text:style-name="a392" text:class-names="">Mastertextformat bearbeiten</text:span></text:p>
            </text:list-item>
          </text:list>
        </draw:text-box>
        <svg:title/>
        <svg:desc/>
      </draw:frame>
      <draw:frame draw:id="id89" presentation:style-name="a400" draw:name="Datumsplatzhalter 4" svg:x="0.91667in" svg:y="6.95139in" svg:width="3in" svg:height="0.39931in" presentation:class="date-time" presentation:placeholder="false">
        <draw:text-box>
          <text:p text:style-name="a399" text:class-names="" text:cond-style-name=""><text:span text:style-name="a396" text:class-names=""><text:date text:fixed="false" style:data-style-name="a397">10.05.2023</text:date></text:span><text:span text:style-name="a398" text:class-names=""/></text:p>
        </draw:text-box>
        <svg:title/>
        <svg:desc/>
      </draw:frame>
      <draw:frame draw:id="id90" presentation:style-name="a403" draw:name="Fußzeilenplatzhalter 5" svg:x="4.41667in" svg:y="6.95139in" svg:width="4.5in" svg:height="0.39931in" presentation:class="footer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91" presentation:style-name="a407" draw:name="Foliennummernplatzhalter 6" svg:x="9.41667in" svg:y="6.95139in" svg:width="3in" svg:height="0.39931in" presentation:class="page-number" presentation:placeholder="false">
        <draw:text-box>
          <text:p text:style-name="a406" text:class-names="" text:cond-style-name=""><text:span text:style-name="a404" text:class-names=""><text:page-number style:num-format="1" text:fixed="false"/></text:span><text:span text:style-name="a405" text:class-names=""/></text:p>
        </draw:text-box>
        <svg:title/>
        <svg:desc/>
      </draw:frame>
    </style:master-page>
    <style:master-page style:name="Master1-Layout10-vertTx-Titel-und-vertikaler-Text" style:page-layout-name="pageLayout1" draw:style-name="a408">
      <draw:frame draw:id="id92" draw:layer="Master1-bg" draw:style-name="a409" draw:name="Grafik 10" svg:x="0in" svg:y="0in" svg:width="13.33333in" svg:height="7.5in" style:rel-width="scale" style:rel-height="scale">
        <draw:image xlink:href="media/image1.png" xlink:type="simple" xlink:show="embed" xlink:actuate="onLoad"/>
        <svg:title/>
        <svg:desc/>
      </draw:frame>
      <draw:custom-shape svg:x="0in" svg:y="6.75521in" svg:width="13.33333in" svg:height="0.74479in" draw:id="id93" draw:layer="Master1-bg" draw:style-name="a413" draw:name="Rechteck 7">
        <svg:title/>
        <svg:desc/>
        <text:p text:style-name="a411" text:class-names="" text:cond-style-name=""><text:span text:style-name="a410" text:class-names="">LBC Bildungszentrum UG (haftungsbeschränkt)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draw:layer="Master1-bg" draw:style-name="a414" draw:name="Grafik 8" svg:x="11.49275in" svg:y="0.1068in" svg:width="1.59783in" svg:height="1.59783in" style:rel-width="scale" style:rel-height="scale">
        <draw:image xlink:href="media/image2.png" xlink:type="simple" xlink:show="embed" xlink:actuate="onLoad"/>
        <svg:title/>
        <svg:desc>Ein Bild, das Vogel enthält.

Automatisch generierte Beschreibung</svg:desc>
      </draw:frame>
      <draw:custom-shape svg:x="0in" svg:y="1.19565in" svg:width="5.29348in" svg:height="0.80088in" draw:id="id95" draw:layer="Master1-bg" draw:style-name="a418" draw:name="Scrollen: horizontal 9">
        <svg:title/>
        <svg:desc/>
        <text:p text:style-name="a416" text:class-names="" text:cond-style-name=""><text:span text:style-name="a415" text:class-names=""/></text:p>
        <draw:enhanced-geometry xmlns:dr3d="urn:oasis:names:tc:opendocument:xmlns:dr3d:1.0"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" draw:modifiers="1250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?f8 / 2"/>
          <draw:equation draw:name="f10" draw:formula="?f3 + ?f9"/>
          <draw:equation draw:name="f11" draw:formula="min(?f8, ?f7)"/>
          <draw:equation draw:name="f12" draw:formula="5419351 / 1725033"/>
          <draw:equation draw:name="f13" draw:formula="$0"/>
          <draw:equation draw:name="f14" draw:formula="?f11 * ?f13 / 100000"/>
          <draw:equation draw:name="f15" draw:formula="?f14 / 2"/>
          <draw:equation draw:name="f16" draw:formula="?f14 / 4"/>
          <draw:equation draw:name="f17" draw:formula="?f14 + ?f15"/>
          <draw:equation draw:name="f18" draw:formula="?f14 + ?f14"/>
          <draw:equation draw:name="f19" draw:formula="?f6 - ?f14"/>
          <draw:equation draw:name="f20" draw:formula="?f6 - ?f15"/>
          <draw:equation draw:name="f21" draw:formula="?f19 - ?f15"/>
          <draw:equation draw:name="f22" draw:formula="?f4 - ?f14"/>
          <draw:equation draw:name="f23" draw:formula="?f4 - ?f15"/>
          <draw:equation draw:name="f24" draw:formula="21550000 - ?f2"/>
          <draw:equation draw:name="f25" draw:formula="if(?f24, ?f2, 21550000)"/>
          <draw:equation draw:name="f26" draw:formula="-21550000 - ?f25"/>
          <draw:equation draw:name="f27" draw:formula="if(?f26, -21550000, ?f25)"/>
          <draw:equation draw:name="f28" draw:formula="0 + ?f27"/>
          <draw:equation draw:name="f29" draw:formula="0 + ?f2"/>
          <draw:equation draw:name="f30" draw:formula="?f29 * ?f12 / ?f1"/>
          <draw:equation draw:name="f31" draw:formula="0 - ?f30"/>
          <draw:equation draw:name="f32" draw:formula="cos(?f31)"/>
          <draw:equation draw:name="f33" draw:formula="0 - ?f32"/>
          <draw:equation draw:name="f34" draw:formula="?f33 * ?f15"/>
          <draw:equation draw:name="f35" draw:formula="sin(?f31)"/>
          <draw:equation draw:name="f36" draw:formula="0 - ?f35"/>
          <draw:equation draw:name="f37" draw:formula="?f36 * ?f15"/>
          <draw:equation draw:name="f38" draw:formula="sqrt(?f34 * ?f34 + ?f37 * ?f37 + 0 * 0)"/>
          <draw:equation draw:name="f39" draw:formula="?f15 * ?f15 / ?f38"/>
          <draw:equation draw:name="f40" draw:formula="?f36 * ?f39"/>
          <draw:equation draw:name="f41" draw:formula="?f4 - ?f40"/>
          <draw:equation draw:name="f42" draw:formula="?f33 * ?f39"/>
          <draw:equation draw:name="f43" draw:formula="?f15 - ?f42"/>
          <draw:equation draw:name="f44" draw:formula="?f41 - ?f15"/>
          <draw:equation draw:name="f45" draw:formula="?f43 - ?f15"/>
          <draw:equation draw:name="f46" draw:formula="?f41 + ?f15"/>
          <draw:equation draw:name="f47" draw:formula="?f43 + ?f15"/>
          <draw:equation draw:name="f48" draw:formula="?f28 + ?f2"/>
          <draw:equation draw:name="f49" draw:formula="?f48 * ?f12 / ?f1"/>
          <draw:equation draw:name="f50" draw:formula="0 - ?f49"/>
          <draw:equation draw:name="f51" draw:formula="cos(?f50)"/>
          <draw:equation draw:name="f52" draw:formula="0 - ?f51"/>
          <draw:equation draw:name="f53" draw:formula="?f52 * ?f15"/>
          <draw:equation draw:name="f54" draw:formula="sin(?f50)"/>
          <draw:equation draw:name="f55" draw:formula="0 - ?f54"/>
          <draw:equation draw:name="f56" draw:formula="?f55 * ?f15"/>
          <draw:equation draw:name="f57" draw:formula="sqrt(?f53 * ?f53 + ?f56 * ?f56 + 0 * 0)"/>
          <draw:equation draw:name="f58" draw:formula="?f15 * ?f15 / ?f57"/>
          <draw:equation draw:name="f59" draw:formula="?f55 * ?f58"/>
          <draw:equation draw:name="f60" draw:formula="?f41 + ?f59"/>
          <draw:equation draw:name="f61" draw:formula="?f52 * ?f58"/>
          <draw:equation draw:name="f62" draw:formula="?f43 + ?f61"/>
          <draw:equation draw:name="f63" draw:formula="if(?f27, ?f4, ?f44)"/>
          <draw:equation draw:name="f64" draw:formula="if(?f27, ?f15, ?f45)"/>
          <draw:equation draw:name="f65" draw:formula="if(?f27, ?f4, ?f46)"/>
          <draw:equation draw:name="f66" draw:formula="if(?f27, ?f15, ?f47)"/>
          <draw:equation draw:name="f67" draw:formula="if(?f27, ?f44, ?f60)"/>
          <draw:equation draw:name="f68" draw:formula="if(?f27, ?f45, ?f62)"/>
          <draw:equation draw:name="f69" draw:formula="if(?f27, ?f46, ?f60)"/>
          <draw:equation draw:name="f70" draw:formula="if(?f27, ?f47, ?f62)"/>
          <draw:equation draw:name="f71" draw:formula="21550000 - ?f1"/>
          <draw:equation draw:name="f72" draw:formula="if(?f71, ?f1, 21550000)"/>
          <draw:equation draw:name="f73" draw:formula="-21550000 - ?f72"/>
          <draw:equation draw:name="f74" draw:formula="if(?f73, -21550000, ?f72)"/>
          <draw:equation draw:name="f75" draw:formula="0 + ?f74"/>
          <draw:equation draw:name="f76" draw:formula="?f33 * ?f16"/>
          <draw:equation draw:name="f77" draw:formula="?f36 * ?f16"/>
          <draw:equation draw:name="f78" draw:formula="sqrt(?f76 * ?f76 + ?f77 * ?f77 + 0 * 0)"/>
          <draw:equation draw:name="f79" draw:formula="?f16 * ?f16 / ?f78"/>
          <draw:equation draw:name="f80" draw:formula="?f36 * ?f79"/>
          <draw:equation draw:name="f81" draw:formula="?f23 - ?f80"/>
          <draw:equation draw:name="f82" draw:formula="?f33 * ?f79"/>
          <draw:equation draw:name="f83" draw:formula="?f15 - ?f82"/>
          <draw:equation draw:name="f84" draw:formula="?f81 - ?f16"/>
          <draw:equation draw:name="f85" draw:formula="?f83 - ?f16"/>
          <draw:equation draw:name="f86" draw:formula="?f81 + ?f16"/>
          <draw:equation draw:name="f87" draw:formula="?f83 + ?f16"/>
          <draw:equation draw:name="f88" draw:formula="?f75 + ?f2"/>
          <draw:equation draw:name="f89" draw:formula="?f88 * ?f12 / ?f1"/>
          <draw:equation draw:name="f90" draw:formula="0 - ?f89"/>
          <draw:equation draw:name="f91" draw:formula="cos(?f90)"/>
          <draw:equation draw:name="f92" draw:formula="0 - ?f91"/>
          <draw:equation draw:name="f93" draw:formula="?f92 * ?f16"/>
          <draw:equation draw:name="f94" draw:formula="sin(?f90)"/>
          <draw:equation draw:name="f95" draw:formula="0 - ?f94"/>
          <draw:equation draw:name="f96" draw:formula="?f95 * ?f16"/>
          <draw:equation draw:name="f97" draw:formula="sqrt(?f93 * ?f93 + ?f96 * ?f96 + 0 * 0)"/>
          <draw:equation draw:name="f98" draw:formula="?f16 * ?f16 / ?f97"/>
          <draw:equation draw:name="f99" draw:formula="?f95 * ?f98"/>
          <draw:equation draw:name="f100" draw:formula="?f81 + ?f99"/>
          <draw:equation draw:name="f101" draw:formula="?f92 * ?f98"/>
          <draw:equation draw:name="f102" draw:formula="?f83 + ?f101"/>
          <draw:equation draw:name="f103" draw:formula="if(?f74, ?f23, ?f84)"/>
          <draw:equation draw:name="f104" draw:formula="if(?f74, ?f15, ?f85)"/>
          <draw:equation draw:name="f105" draw:formula="if(?f74, ?f23, ?f86)"/>
          <draw:equation draw:name="f106" draw:formula="if(?f74, ?f15, ?f87)"/>
          <draw:equation draw:name="f107" draw:formula="if(?f74, ?f84, ?f100)"/>
          <draw:equation draw:name="f108" draw:formula="if(?f74, ?f85, ?f102)"/>
          <draw:equation draw:name="f109" draw:formula="if(?f74, ?f86, ?f100)"/>
          <draw:equation draw:name="f110" draw:formula="if(?f74, ?f87, ?f102)"/>
          <draw:equation draw:name="f111" draw:formula="21550000 - -5400000"/>
          <draw:equation draw:name="f112" draw:formula="if(?f111, -5400000, 21550000)"/>
          <draw:equation draw:name="f113" draw:formula="-21550000 - ?f112"/>
          <draw:equation draw:name="f114" draw:formula="if(?f113, -21550000, ?f112)"/>
          <draw:equation draw:name="f115" draw:formula="?f0 + ?f114"/>
          <draw:equation draw:name="f116" draw:formula="?f0 + ?f2"/>
          <draw:equation draw:name="f117" draw:formula="?f116 * ?f12 / ?f1"/>
          <draw:equation draw:name="f118" draw:formula="0 - ?f117"/>
          <draw:equation draw:name="f119" draw:formula="cos(?f118)"/>
          <draw:equation draw:name="f120" draw:formula="0 - ?f119"/>
          <draw:equation draw:name="f121" draw:formula="?f120 * ?f15"/>
          <draw:equation draw:name="f122" draw:formula="sin(?f118)"/>
          <draw:equation draw:name="f123" draw:formula="0 - ?f122"/>
          <draw:equation draw:name="f124" draw:formula="?f123 * ?f15"/>
          <draw:equation draw:name="f125" draw:formula="sqrt(?f121 * ?f121 + ?f124 * ?f124 + 0 * 0)"/>
          <draw:equation draw:name="f126" draw:formula="?f15 * ?f15 / ?f125"/>
          <draw:equation draw:name="f127" draw:formula="?f123 * ?f126"/>
          <draw:equation draw:name="f128" draw:formula="?f15 - ?f127"/>
          <draw:equation draw:name="f129" draw:formula="?f120 * ?f126"/>
          <draw:equation draw:name="f130" draw:formula="?f14 - ?f129"/>
          <draw:equation draw:name="f131" draw:formula="?f128 - ?f15"/>
          <draw:equation draw:name="f132" draw:formula="?f130 - ?f15"/>
          <draw:equation draw:name="f133" draw:formula="?f128 + ?f15"/>
          <draw:equation draw:name="f134" draw:formula="?f130 + ?f15"/>
          <draw:equation draw:name="f135" draw:formula="?f115 + ?f2"/>
          <draw:equation draw:name="f136" draw:formula="?f135 * ?f12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15"/>
          <draw:equation draw:name="f141" draw:formula="sin(?f137)"/>
          <draw:equation draw:name="f142" draw:formula="0 - ?f141"/>
          <draw:equation draw:name="f143" draw:formula="?f142 * ?f15"/>
          <draw:equation draw:name="f144" draw:formula="sqrt(?f140 * ?f140 + ?f143 * ?f143 + 0 * 0)"/>
          <draw:equation draw:name="f145" draw:formula="?f15 * ?f15 / ?f144"/>
          <draw:equation draw:name="f146" draw:formula="?f142 * ?f145"/>
          <draw:equation draw:name="f147" draw:formula="?f128 + ?f146"/>
          <draw:equation draw:name="f148" draw:formula="?f139 * ?f145"/>
          <draw:equation draw:name="f149" draw:formula="?f130 + ?f148"/>
          <draw:equation draw:name="f150" draw:formula="if(?f114, ?f15, ?f131)"/>
          <draw:equation draw:name="f151" draw:formula="if(?f114, ?f14, ?f132)"/>
          <draw:equation draw:name="f152" draw:formula="if(?f114, ?f15, ?f133)"/>
          <draw:equation draw:name="f153" draw:formula="if(?f114, ?f14, ?f134)"/>
          <draw:equation draw:name="f154" draw:formula="if(?f114, ?f131, ?f147)"/>
          <draw:equation draw:name="f155" draw:formula="if(?f114, ?f132, ?f149)"/>
          <draw:equation draw:name="f156" draw:formula="if(?f114, ?f133, ?f147)"/>
          <draw:equation draw:name="f157" draw:formula="if(?f114, ?f134, ?f149)"/>
          <draw:equation draw:name="f158" draw:formula="21550000 - -10800000"/>
          <draw:equation draw:name="f159" draw:formula="if(?f158, -10800000, 21550000)"/>
          <draw:equation draw:name="f160" draw:formula="-21550000 - ?f159"/>
          <draw:equation draw:name="f161" draw:formula="if(?f160, -21550000, ?f159)"/>
          <draw:equation draw:name="f162" draw:formula="?f1 + ?f161"/>
          <draw:equation draw:name="f163" draw:formula="?f1 + ?f2"/>
          <draw:equation draw:name="f164" draw:formula="?f163 * ?f12 / ?f1"/>
          <draw:equation draw:name="f165" draw:formula="0 - ?f164"/>
          <draw:equation draw:name="f166" draw:formula="cos(?f165)"/>
          <draw:equation draw:name="f167" draw:formula="0 - ?f166"/>
          <draw:equation draw:name="f168" draw:formula="?f167 * ?f15"/>
          <draw:equation draw:name="f169" draw:formula="sin(?f165)"/>
          <draw:equation draw:name="f170" draw:formula="0 - ?f169"/>
          <draw:equation draw:name="f171" draw:formula="?f170 * ?f15"/>
          <draw:equation draw:name="f172" draw:formula="sqrt(?f168 * ?f168 + ?f171 * ?f171 + 0 * 0)"/>
          <draw:equation draw:name="f173" draw:formula="?f15 * ?f15 / ?f172"/>
          <draw:equation draw:name="f174" draw:formula="?f170 * ?f173"/>
          <draw:equation draw:name="f175" draw:formula="?f3 - ?f174"/>
          <draw:equation draw:name="f176" draw:formula="?f167 * ?f173"/>
          <draw:equation draw:name="f177" draw:formula="?f20 - ?f176"/>
          <draw:equation draw:name="f178" draw:formula="?f175 - ?f15"/>
          <draw:equation draw:name="f179" draw:formula="?f177 - ?f15"/>
          <draw:equation draw:name="f180" draw:formula="?f175 + ?f15"/>
          <draw:equation draw:name="f181" draw:formula="?f177 + ?f15"/>
          <draw:equation draw:name="f182" draw:formula="?f162 + ?f2"/>
          <draw:equation draw:name="f183" draw:formula="?f182 * ?f12 / ?f1"/>
          <draw:equation draw:name="f184" draw:formula="0 - ?f183"/>
          <draw:equation draw:name="f185" draw:formula="cos(?f184)"/>
          <draw:equation draw:name="f186" draw:formula="0 - ?f185"/>
          <draw:equation draw:name="f187" draw:formula="?f186 * ?f15"/>
          <draw:equation draw:name="f188" draw:formula="sin(?f184)"/>
          <draw:equation draw:name="f189" draw:formula="0 - ?f188"/>
          <draw:equation draw:name="f190" draw:formula="?f189 * ?f15"/>
          <draw:equation draw:name="f191" draw:formula="sqrt(?f187 * ?f187 + ?f190 * ?f190 + 0 * 0)"/>
          <draw:equation draw:name="f192" draw:formula="?f15 * ?f15 / ?f191"/>
          <draw:equation draw:name="f193" draw:formula="?f189 * ?f192"/>
          <draw:equation draw:name="f194" draw:formula="?f175 + ?f193"/>
          <draw:equation draw:name="f195" draw:formula="?f186 * ?f192"/>
          <draw:equation draw:name="f196" draw:formula="?f177 + ?f195"/>
          <draw:equation draw:name="f197" draw:formula="if(?f161, ?f3, ?f178)"/>
          <draw:equation draw:name="f198" draw:formula="if(?f161, ?f20, ?f179)"/>
          <draw:equation draw:name="f199" draw:formula="if(?f161, ?f3, ?f180)"/>
          <draw:equation draw:name="f200" draw:formula="if(?f161, ?f20, ?f181)"/>
          <draw:equation draw:name="f201" draw:formula="if(?f161, ?f178, ?f194)"/>
          <draw:equation draw:name="f202" draw:formula="if(?f161, ?f179, ?f196)"/>
          <draw:equation draw:name="f203" draw:formula="if(?f161, ?f180, ?f194)"/>
          <draw:equation draw:name="f204" draw:formula="if(?f161, ?f181, ?f196)"/>
          <draw:equation draw:name="f205" draw:formula="?f2 + ?f114"/>
          <draw:equation draw:name="f206" draw:formula="?f2 + ?f2"/>
          <draw:equation draw:name="f207" draw:formula="?f206 * ?f12 / ?f1"/>
          <draw:equation draw:name="f208" draw:formula="0 - ?f207"/>
          <draw:equation draw:name="f209" draw:formula="cos(?f208)"/>
          <draw:equation draw:name="f210" draw:formula="0 - ?f209"/>
          <draw:equation draw:name="f211" draw:formula="?f210 * ?f15"/>
          <draw:equation draw:name="f212" draw:formula="sin(?f208)"/>
          <draw:equation draw:name="f213" draw:formula="0 - ?f212"/>
          <draw:equation draw:name="f214" draw:formula="?f213 * ?f15"/>
          <draw:equation draw:name="f215" draw:formula="sqrt(?f211 * ?f211 + ?f214 * ?f214 + 0 * 0)"/>
          <draw:equation draw:name="f216" draw:formula="?f15 * ?f15 / ?f215"/>
          <draw:equation draw:name="f217" draw:formula="?f213 * ?f216"/>
          <draw:equation draw:name="f218" draw:formula="?f23 - ?f217"/>
          <draw:equation draw:name="f219" draw:formula="?f210 * ?f216"/>
          <draw:equation draw:name="f220" draw:formula="?f19 - ?f219"/>
          <draw:equation draw:name="f221" draw:formula="?f218 - ?f15"/>
          <draw:equation draw:name="f222" draw:formula="?f220 - ?f15"/>
          <draw:equation draw:name="f223" draw:formula="?f218 + ?f15"/>
          <draw:equation draw:name="f224" draw:formula="?f220 + ?f15"/>
          <draw:equation draw:name="f225" draw:formula="?f205 + ?f2"/>
          <draw:equation draw:name="f226" draw:formula="?f225 * ?f12 / ?f1"/>
          <draw:equation draw:name="f227" draw:formula="0 - ?f226"/>
          <draw:equation draw:name="f228" draw:formula="cos(?f227)"/>
          <draw:equation draw:name="f229" draw:formula="0 - ?f228"/>
          <draw:equation draw:name="f230" draw:formula="?f229 * ?f15"/>
          <draw:equation draw:name="f231" draw:formula="sin(?f227)"/>
          <draw:equation draw:name="f232" draw:formula="0 - ?f231"/>
          <draw:equation draw:name="f233" draw:formula="?f232 * ?f15"/>
          <draw:equation draw:name="f234" draw:formula="sqrt(?f230 * ?f230 + ?f233 * ?f233 + 0 * 0)"/>
          <draw:equation draw:name="f235" draw:formula="?f15 * ?f15 / ?f234"/>
          <draw:equation draw:name="f236" draw:formula="?f232 * ?f235"/>
          <draw:equation draw:name="f237" draw:formula="?f218 + ?f236"/>
          <draw:equation draw:name="f238" draw:formula="?f229 * ?f235"/>
          <draw:equation draw:name="f239" draw:formula="?f220 + ?f238"/>
          <draw:equation draw:name="f240" draw:formula="if(?f114, ?f23, ?f221)"/>
          <draw:equation draw:name="f241" draw:formula="if(?f114, ?f19, ?f222)"/>
          <draw:equation draw:name="f242" draw:formula="if(?f114, ?f23, ?f223)"/>
          <draw:equation draw:name="f243" draw:formula="if(?f114, ?f19, ?f224)"/>
          <draw:equation draw:name="f244" draw:formula="if(?f114, ?f221, ?f237)"/>
          <draw:equation draw:name="f245" draw:formula="if(?f114, ?f222, ?f239)"/>
          <draw:equation draw:name="f246" draw:formula="if(?f114, ?f223, ?f237)"/>
          <draw:equation draw:name="f247" draw:formula="if(?f114, ?f224, ?f239)"/>
          <draw:equation draw:name="f248" draw:formula="?f15 - ?f217"/>
          <draw:equation draw:name="f249" draw:formula="?f18 - ?f219"/>
          <draw:equation draw:name="f250" draw:formula="?f248 - ?f15"/>
          <draw:equation draw:name="f251" draw:formula="?f249 - ?f15"/>
          <draw:equation draw:name="f252" draw:formula="?f248 + ?f15"/>
          <draw:equation draw:name="f253" draw:formula="?f249 + ?f15"/>
          <draw:equation draw:name="f254" draw:formula="?f248 + ?f236"/>
          <draw:equation draw:name="f255" draw:formula="?f249 + ?f238"/>
          <draw:equation draw:name="f256" draw:formula="if(?f114, ?f15, ?f250)"/>
          <draw:equation draw:name="f257" draw:formula="if(?f114, ?f18, ?f251)"/>
          <draw:equation draw:name="f258" draw:formula="if(?f114, ?f15, ?f252)"/>
          <draw:equation draw:name="f259" draw:formula="if(?f114, ?f18, ?f253)"/>
          <draw:equation draw:name="f260" draw:formula="if(?f114, ?f250, ?f254)"/>
          <draw:equation draw:name="f261" draw:formula="if(?f114, ?f251, ?f255)"/>
          <draw:equation draw:name="f262" draw:formula="if(?f114, ?f252, ?f254)"/>
          <draw:equation draw:name="f263" draw:formula="if(?f114, ?f253, ?f255)"/>
          <draw:equation draw:name="f264" draw:formula="0 + ?f161"/>
          <draw:equation draw:name="f265" draw:formula="?f254 - ?f80"/>
          <draw:equation draw:name="f266" draw:formula="?f255 - ?f82"/>
          <draw:equation draw:name="f267" draw:formula="?f265 - ?f16"/>
          <draw:equation draw:name="f268" draw:formula="?f266 - ?f16"/>
          <draw:equation draw:name="f269" draw:formula="?f265 + ?f16"/>
          <draw:equation draw:name="f270" draw:formula="?f266 + ?f16"/>
          <draw:equation draw:name="f271" draw:formula="?f264 + ?f2"/>
          <draw:equation draw:name="f272" draw:formula="?f271 * ?f12 / ?f1"/>
          <draw:equation draw:name="f273" draw:formula="0 - ?f272"/>
          <draw:equation draw:name="f274" draw:formula="cos(?f273)"/>
          <draw:equation draw:name="f275" draw:formula="0 - ?f274"/>
          <draw:equation draw:name="f276" draw:formula="?f275 * ?f16"/>
          <draw:equation draw:name="f277" draw:formula="sin(?f273)"/>
          <draw:equation draw:name="f278" draw:formula="0 - ?f277"/>
          <draw:equation draw:name="f279" draw:formula="?f278 * ?f16"/>
          <draw:equation draw:name="f280" draw:formula="sqrt(?f276 * ?f276 + ?f279 * ?f279 + 0 * 0)"/>
          <draw:equation draw:name="f281" draw:formula="?f16 * ?f16 / ?f280"/>
          <draw:equation draw:name="f282" draw:formula="?f278 * ?f281"/>
          <draw:equation draw:name="f283" draw:formula="?f265 + ?f282"/>
          <draw:equation draw:name="f284" draw:formula="?f275 * ?f281"/>
          <draw:equation draw:name="f285" draw:formula="?f266 + ?f284"/>
          <draw:equation draw:name="f286" draw:formula="if(?f161, ?f254, ?f267)"/>
          <draw:equation draw:name="f287" draw:formula="if(?f161, ?f255, ?f268)"/>
          <draw:equation draw:name="f288" draw:formula="if(?f161, ?f254, ?f269)"/>
          <draw:equation draw:name="f289" draw:formula="if(?f161, ?f255, ?f270)"/>
          <draw:equation draw:name="f290" draw:formula="if(?f161, ?f267, ?f283)"/>
          <draw:equation draw:name="f291" draw:formula="if(?f161, ?f268, ?f285)"/>
          <draw:equation draw:name="f292" draw:formula="if(?f161, ?f269, ?f283)"/>
          <draw:equation draw:name="f293" draw:formula="if(?f161, ?f270, ?f285)"/>
          <draw:equation draw:name="f294" draw:formula="21550000 - -16200000"/>
          <draw:equation draw:name="f295" draw:formula="if(?f294, -16200000, 21550000)"/>
          <draw:equation draw:name="f296" draw:formula="-21550000 - ?f295"/>
          <draw:equation draw:name="f297" draw:formula="if(?f296, -21550000, ?f295)"/>
          <draw:equation draw:name="f298" draw:formula="?f2 + ?f297"/>
          <draw:equation draw:name="f299" draw:formula="?f14 - ?f219"/>
          <draw:equation draw:name="f300" draw:formula="?f299 - ?f15"/>
          <draw:equation draw:name="f301" draw:formula="?f299 + ?f15"/>
          <draw:equation draw:name="f302" draw:formula="?f298 + ?f2"/>
          <draw:equation draw:name="f303" draw:formula="?f302 * ?f12 / ?f1"/>
          <draw:equation draw:name="f304" draw:formula="0 - ?f303"/>
          <draw:equation draw:name="f305" draw:formula="cos(?f304)"/>
          <draw:equation draw:name="f306" draw:formula="0 - ?f305"/>
          <draw:equation draw:name="f307" draw:formula="?f306 * ?f15"/>
          <draw:equation draw:name="f308" draw:formula="sin(?f304)"/>
          <draw:equation draw:name="f309" draw:formula="0 - ?f308"/>
          <draw:equation draw:name="f310" draw:formula="?f309 * ?f15"/>
          <draw:equation draw:name="f311" draw:formula="sqrt(?f307 * ?f307 + ?f310 * ?f310 + 0 * 0)"/>
          <draw:equation draw:name="f312" draw:formula="?f15 * ?f15 / ?f311"/>
          <draw:equation draw:name="f313" draw:formula="?f309 * ?f312"/>
          <draw:equation draw:name="f314" draw:formula="?f218 + ?f313"/>
          <draw:equation draw:name="f315" draw:formula="?f306 * ?f312"/>
          <draw:equation draw:name="f316" draw:formula="?f299 + ?f315"/>
          <draw:equation draw:name="f317" draw:formula="if(?f297, ?f23, ?f221)"/>
          <draw:equation draw:name="f318" draw:formula="if(?f297, ?f14, ?f300)"/>
          <draw:equation draw:name="f319" draw:formula="if(?f297, ?f23, ?f223)"/>
          <draw:equation draw:name="f320" draw:formula="if(?f297, ?f14, ?f301)"/>
          <draw:equation draw:name="f321" draw:formula="if(?f297, ?f221, ?f314)"/>
          <draw:equation draw:name="f322" draw:formula="if(?f297, ?f300, ?f316)"/>
          <draw:equation draw:name="f323" draw:formula="if(?f297, ?f223, ?f314)"/>
          <draw:equation draw:name="f324" draw:formula="if(?f297, ?f301, ?f316)"/>
          <draw:equation draw:name="f325" draw:formula="?f167 * ?f16"/>
          <draw:equation draw:name="f326" draw:formula="?f170 * ?f16"/>
          <draw:equation draw:name="f327" draw:formula="sqrt(?f325 * ?f325 + ?f326 * ?f326 + 0 * 0)"/>
          <draw:equation draw:name="f328" draw:formula="?f16 * ?f16 / ?f327"/>
          <draw:equation draw:name="f329" draw:formula="?f170 * ?f328"/>
          <draw:equation draw:name="f330" draw:formula="?f314 - ?f329"/>
          <draw:equation draw:name="f331" draw:formula="?f167 * ?f328"/>
          <draw:equation draw:name="f332" draw:formula="?f316 - ?f331"/>
          <draw:equation draw:name="f333" draw:formula="?f330 - ?f16"/>
          <draw:equation draw:name="f334" draw:formula="?f332 - ?f16"/>
          <draw:equation draw:name="f335" draw:formula="?f330 + ?f16"/>
          <draw:equation draw:name="f336" draw:formula="?f332 + ?f16"/>
          <draw:equation draw:name="f337" draw:formula="?f186 * ?f16"/>
          <draw:equation draw:name="f338" draw:formula="?f189 * ?f16"/>
          <draw:equation draw:name="f339" draw:formula="sqrt(?f337 * ?f337 + ?f338 * ?f338 + 0 * 0)"/>
          <draw:equation draw:name="f340" draw:formula="?f16 * ?f16 / ?f339"/>
          <draw:equation draw:name="f341" draw:formula="?f189 * ?f340"/>
          <draw:equation draw:name="f342" draw:formula="?f330 + ?f341"/>
          <draw:equation draw:name="f343" draw:formula="?f186 * ?f340"/>
          <draw:equation draw:name="f344" draw:formula="?f332 + ?f343"/>
          <draw:equation draw:name="f345" draw:formula="if(?f161, ?f314, ?f333)"/>
          <draw:equation draw:name="f346" draw:formula="if(?f161, ?f316, ?f334)"/>
          <draw:equation draw:name="f347" draw:formula="if(?f161, ?f314, ?f335)"/>
          <draw:equation draw:name="f348" draw:formula="if(?f161, ?f316, ?f336)"/>
          <draw:equation draw:name="f349" draw:formula="if(?f161, ?f333, ?f342)"/>
          <draw:equation draw:name="f350" draw:formula="if(?f161, ?f334, ?f344)"/>
          <draw:equation draw:name="f351" draw:formula="if(?f161, ?f335, ?f342)"/>
          <draw:equation draw:name="f352" draw:formula="if(?f161, ?f336, ?f344)"/>
          <draw:equation draw:name="f353" draw:formula="?f1 + ?f27"/>
          <draw:equation draw:name="f354" draw:formula="?f17 - ?f176"/>
          <draw:equation draw:name="f355" draw:formula="?f354 - ?f15"/>
          <draw:equation draw:name="f356" draw:formula="?f354 + ?f15"/>
          <draw:equation draw:name="f357" draw:formula="?f353 + ?f2"/>
          <draw:equation draw:name="f358" draw:formula="?f357 * ?f12 / ?f1"/>
          <draw:equation draw:name="f359" draw:formula="0 - ?f358"/>
          <draw:equation draw:name="f360" draw:formula="cos(?f359)"/>
          <draw:equation draw:name="f361" draw:formula="0 - ?f360"/>
          <draw:equation draw:name="f362" draw:formula="?f361 * ?f15"/>
          <draw:equation draw:name="f363" draw:formula="sin(?f359)"/>
          <draw:equation draw:name="f364" draw:formula="0 - ?f363"/>
          <draw:equation draw:name="f365" draw:formula="?f364 * ?f15"/>
          <draw:equation draw:name="f366" draw:formula="sqrt(?f362 * ?f362 + ?f365 * ?f365 + 0 * 0)"/>
          <draw:equation draw:name="f367" draw:formula="?f15 * ?f15 / ?f366"/>
          <draw:equation draw:name="f368" draw:formula="?f364 * ?f367"/>
          <draw:equation draw:name="f369" draw:formula="?f175 + ?f368"/>
          <draw:equation draw:name="f370" draw:formula="?f361 * ?f367"/>
          <draw:equation draw:name="f371" draw:formula="?f354 + ?f370"/>
          <draw:equation draw:name="f372" draw:formula="if(?f27, ?f3, ?f178)"/>
          <draw:equation draw:name="f373" draw:formula="if(?f27, ?f17, ?f355)"/>
          <draw:equation draw:name="f374" draw:formula="if(?f27, ?f3, ?f180)"/>
          <draw:equation draw:name="f375" draw:formula="if(?f27, ?f17, ?f356)"/>
          <draw:equation draw:name="f376" draw:formula="if(?f27, ?f178, ?f369)"/>
          <draw:equation draw:name="f377" draw:formula="if(?f27, ?f355, ?f371)"/>
          <draw:equation draw:name="f378" draw:formula="if(?f27, ?f180, ?f369)"/>
          <draw:equation draw:name="f379" draw:formula="if(?f27, ?f356, ?f371)"/>
          <draw:equation draw:name="f380" draw:formula="?f1 + ?f74"/>
          <draw:equation draw:name="f381" draw:formula="?f22 - ?f174"/>
          <draw:equation draw:name="f382" draw:formula="?f15 - ?f176"/>
          <draw:equation draw:name="f383" draw:formula="?f381 - ?f15"/>
          <draw:equation draw:name="f384" draw:formula="?f382 - ?f15"/>
          <draw:equation draw:name="f385" draw:formula="?f381 + ?f15"/>
          <draw:equation draw:name="f386" draw:formula="?f382 + ?f15"/>
          <draw:equation draw:name="f387" draw:formula="?f380 + ?f2"/>
          <draw:equation draw:name="f388" draw:formula="?f387 * ?f12 / ?f1"/>
          <draw:equation draw:name="f389" draw:formula="0 - ?f388"/>
          <draw:equation draw:name="f390" draw:formula="cos(?f389)"/>
          <draw:equation draw:name="f391" draw:formula="0 - ?f390"/>
          <draw:equation draw:name="f392" draw:formula="?f391 * ?f15"/>
          <draw:equation draw:name="f393" draw:formula="sin(?f389)"/>
          <draw:equation draw:name="f394" draw:formula="0 - ?f393"/>
          <draw:equation draw:name="f395" draw:formula="?f394 * ?f15"/>
          <draw:equation draw:name="f396" draw:formula="sqrt(?f392 * ?f392 + ?f395 * ?f395 + 0 * 0)"/>
          <draw:equation draw:name="f397" draw:formula="?f15 * ?f15 / ?f396"/>
          <draw:equation draw:name="f398" draw:formula="?f394 * ?f397"/>
          <draw:equation draw:name="f399" draw:formula="?f381 + ?f398"/>
          <draw:equation draw:name="f400" draw:formula="?f391 * ?f397"/>
          <draw:equation draw:name="f401" draw:formula="?f382 + ?f400"/>
          <draw:equation draw:name="f402" draw:formula="if(?f74, ?f22, ?f383)"/>
          <draw:equation draw:name="f403" draw:formula="if(?f74, ?f15, ?f384)"/>
          <draw:equation draw:name="f404" draw:formula="if(?f74, ?f22, ?f385)"/>
          <draw:equation draw:name="f405" draw:formula="if(?f74, ?f15, ?f386)"/>
          <draw:equation draw:name="f406" draw:formula="if(?f74, ?f383, ?f399)"/>
          <draw:equation draw:name="f407" draw:formula="if(?f74, ?f384, ?f401)"/>
          <draw:equation draw:name="f408" draw:formula="if(?f74, ?f385, ?f399)"/>
          <draw:equation draw:name="f409" draw:formula="if(?f74, ?f386, ?f401)"/>
          <draw:equation draw:name="f410" draw:formula="?f21 - ?f42"/>
          <draw:equation draw:name="f411" draw:formula="?f410 - ?f15"/>
          <draw:equation draw:name="f412" draw:formula="?f410 + ?f15"/>
          <draw:equation draw:name="f413" draw:formula="?f410 + ?f61"/>
          <draw:equation draw:name="f414" draw:formula="if(?f27, ?f21, ?f411)"/>
          <draw:equation draw:name="f415" draw:formula="if(?f27, ?f21, ?f412)"/>
          <draw:equation draw:name="f416" draw:formula="if(?f27, ?f411, ?f413)"/>
          <draw:equation draw:name="f417" draw:formula="if(?f27, ?f412, ?f413)"/>
          <draw:equation draw:name="f418" draw:formula="?f14 - ?f40"/>
          <draw:equation draw:name="f419" draw:formula="?f20 - ?f42"/>
          <draw:equation draw:name="f420" draw:formula="?f418 - ?f15"/>
          <draw:equation draw:name="f421" draw:formula="?f419 - ?f15"/>
          <draw:equation draw:name="f422" draw:formula="?f418 + ?f15"/>
          <draw:equation draw:name="f423" draw:formula="?f419 + ?f15"/>
          <draw:equation draw:name="f424" draw:formula="?f92 * ?f15"/>
          <draw:equation draw:name="f425" draw:formula="?f95 * ?f15"/>
          <draw:equation draw:name="f426" draw:formula="sqrt(?f424 * ?f424 + ?f425 * ?f425 + 0 * 0)"/>
          <draw:equation draw:name="f427" draw:formula="?f15 * ?f15 / ?f426"/>
          <draw:equation draw:name="f428" draw:formula="?f95 * ?f427"/>
          <draw:equation draw:name="f429" draw:formula="?f418 + ?f428"/>
          <draw:equation draw:name="f430" draw:formula="?f92 * ?f427"/>
          <draw:equation draw:name="f431" draw:formula="?f419 + ?f430"/>
          <draw:equation draw:name="f432" draw:formula="if(?f74, ?f14, ?f420)"/>
          <draw:equation draw:name="f433" draw:formula="if(?f74, ?f20, ?f421)"/>
          <draw:equation draw:name="f434" draw:formula="if(?f74, ?f14, ?f422)"/>
          <draw:equation draw:name="f435" draw:formula="if(?f74, ?f20, ?f423)"/>
          <draw:equation draw:name="f436" draw:formula="if(?f74, ?f420, ?f429)"/>
          <draw:equation draw:name="f437" draw:formula="if(?f74, ?f421, ?f431)"/>
          <draw:equation draw:name="f438" draw:formula="if(?f74, ?f422, ?f429)"/>
          <draw:equation draw:name="f439" draw:formula="if(?f74, ?f423, ?f431)"/>
          <draw:equation draw:name="f440" draw:formula="?f299 + ?f238"/>
          <draw:equation draw:name="f441" draw:formula="if(?f114, ?f14, ?f300)"/>
          <draw:equation draw:name="f442" draw:formula="if(?f114, ?f14, ?f301)"/>
          <draw:equation draw:name="f443" draw:formula="if(?f114, ?f300, ?f440)"/>
          <draw:equation draw:name="f444" draw:formula="if(?f114, ?f301, ?f440)"/>
          <draw:equation draw:name="f445" draw:formula="?f15 - ?f329"/>
          <draw:equation draw:name="f446" draw:formula="?f17 - ?f331"/>
          <draw:equation draw:name="f447" draw:formula="?f445 - ?f16"/>
          <draw:equation draw:name="f448" draw:formula="?f446 - ?f16"/>
          <draw:equation draw:name="f449" draw:formula="?f445 + ?f16"/>
          <draw:equation draw:name="f450" draw:formula="?f446 + ?f16"/>
          <draw:equation draw:name="f451" draw:formula="?f391 * ?f16"/>
          <draw:equation draw:name="f452" draw:formula="?f394 * ?f16"/>
          <draw:equation draw:name="f453" draw:formula="sqrt(?f451 * ?f451 + ?f452 * ?f452 + 0 * 0)"/>
          <draw:equation draw:name="f454" draw:formula="?f16 * ?f16 / ?f453"/>
          <draw:equation draw:name="f455" draw:formula="?f394 * ?f454"/>
          <draw:equation draw:name="f456" draw:formula="?f445 + ?f455"/>
          <draw:equation draw:name="f457" draw:formula="?f391 * ?f454"/>
          <draw:equation draw:name="f458" draw:formula="?f446 + ?f457"/>
          <draw:equation draw:name="f459" draw:formula="if(?f74, ?f15, ?f447)"/>
          <draw:equation draw:name="f460" draw:formula="if(?f74, ?f17, ?f448)"/>
          <draw:equation draw:name="f461" draw:formula="if(?f74, ?f15, ?f449)"/>
          <draw:equation draw:name="f462" draw:formula="if(?f74, ?f17, ?f450)"/>
          <draw:equation draw:name="f463" draw:formula="if(?f74, ?f447, ?f456)"/>
          <draw:equation draw:name="f464" draw:formula="if(?f74, ?f448, ?f458)"/>
          <draw:equation draw:name="f465" draw:formula="if(?f74, ?f449, ?f456)"/>
          <draw:equation draw:name="f466" draw:formula="if(?f74, ?f450, ?f458)"/>
          <draw:equation draw:name="f467" draw:formula="?f456 - ?f40"/>
          <draw:equation draw:name="f468" draw:formula="?f458 - ?f42"/>
          <draw:equation draw:name="f469" draw:formula="?f467 - ?f15"/>
          <draw:equation draw:name="f470" draw:formula="?f468 - ?f15"/>
          <draw:equation draw:name="f471" draw:formula="?f467 + ?f15"/>
          <draw:equation draw:name="f472" draw:formula="?f468 + ?f15"/>
          <draw:equation draw:name="f473" draw:formula="?f467 + ?f428"/>
          <draw:equation draw:name="f474" draw:formula="?f468 + ?f430"/>
          <draw:equation draw:name="f475" draw:formula="if(?f74, ?f456, ?f469)"/>
          <draw:equation draw:name="f476" draw:formula="if(?f74, ?f458, ?f470)"/>
          <draw:equation draw:name="f477" draw:formula="if(?f74, ?f456, ?f471)"/>
          <draw:equation draw:name="f478" draw:formula="if(?f74, ?f458, ?f472)"/>
          <draw:equation draw:name="f479" draw:formula="if(?f74, ?f469, ?f473)"/>
          <draw:equation draw:name="f480" draw:formula="if(?f74, ?f470, ?f474)"/>
          <draw:equation draw:name="f481" draw:formula="if(?f74, ?f471, ?f473)"/>
          <draw:equation draw:name="f482" draw:formula="if(?f74, ?f472, ?f474)"/>
        </draw:enhanced-geometry>
      </draw:custom-shape>
      <draw:frame draw:id="id96" presentation:style-name="a422" draw:name="Titel 1" svg:x="0in" svg:y="1.46195in" svg:width="4.8in" svg:height="0.53458in" presentation:class="title" presentation:placeholder="false">
        <draw:text-box>
          <text:p text:style-name="a421" text:class-names="" text:cond-style-name=""><text:span text:style-name="a419" text:class-names="">Mastertitelformat bearbeiten</text:span><text:span text:style-name="a420" text:class-names=""/></text:p>
        </draw:text-box>
        <svg:title/>
        <svg:desc/>
      </draw:frame>
      <draw:frame draw:id="id97" presentation:style-name="a439" draw:name="Vertikaler Textplatzhalter 2" svg:x="0.91667in" svg:y="1.99653in" svg:width="11.5in" svg:height="4.75868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Mastertextformat bearbeiten</text:span></text:p>
            </text:list-item>
          </text:list>
          <text:list text:style-name="a428">
            <text:list-item>
              <text:list text:style-name="a428">
                <text:list-item>
                  <text:p text:style-name="a427" text:class-names="" text:cond-style-name=""><text:span text:style-name="a426" text:class-names="">Zweite Ebene</text:span></text:p>
                </text:list-item>
              </text:list>
            </text:list-item>
          </text:list>
          <text:list text:style-name="a431">
            <text:list-item>
              <text:list text:style-name="a431">
                <text:list-item>
                  <text:list text:style-name="a431">
                    <text:list-item>
                      <text:p text:style-name="a430" text:class-names="" text:cond-style-name=""><text:span text:style-name="a429" text:class-names="">Dritte Ebene</text:span></text:p>
                    </text:list-item>
                  </text:list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list text:style-name="a434">
                        <text:list-item>
                          <text:p text:style-name="a433" text:class-names="" text:cond-style-name=""><text:span text:style-name="a432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list text:style-name="a438">
                        <text:list-item>
                          <text:list text:style-name="a438">
                            <text:list-item>
                              <text:p text:style-name="a437" text:class-names="" text:cond-style-name=""><text:span text:style-name="a435" text:class-names="">Fünfte Ebene</text:span><text:span text:style-name="a4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444" draw:name="Datumsplatzhalter 3" svg:x="0.91667in" svg:y="6.95139in" svg:width="3in" svg:height="0.39931in" presentation:class="date-time" presentation:placeholder="false">
        <draw:text-box>
          <text:p text:style-name="a443" text:class-names="" text:cond-style-name=""><text:span text:style-name="a440" text:class-names=""><text:date text:fixed="false" style:data-style-name="a441">10.05.2023</text:date></text:span><text:span text:style-name="a442" text:class-names=""/></text:p>
        </draw:text-box>
        <svg:title/>
        <svg:desc/>
      </draw:frame>
      <draw:frame draw:id="id99" presentation:style-name="a447" draw:name="Fußzeilenplatzhalter 4" svg:x="4.41667in" svg:y="6.95139in" svg:width="4.5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00" presentation:style-name="a451" draw:name="Foliennummernplatzhalter 5" svg:x="9.41667in" svg:y="6.95139in" svg:width="3in" svg:height="0.39931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title/>
        <svg:desc/>
      </draw:frame>
    </style:master-page>
    <style:master-page style:name="Master1-Layout11-vertTitleAndTx-Vertikaler-Titel-und-Text" style:page-layout-name="pageLayout1" draw:style-name="a452">
      <draw:frame draw:id="id101" draw:layer="Master1-bg" draw:style-name="a453" draw:name="Grafik 10" svg:x="0in" svg:y="0in" svg:width="13.33333in" svg:height="7.5in" style:rel-width="scale" style:rel-height="scale">
        <draw:image xlink:href="media/image1.png" xlink:type="simple" xlink:show="embed" xlink:actuate="onLoad"/>
        <svg:title/>
        <svg:desc/>
      </draw:frame>
      <draw:custom-shape svg:x="0in" svg:y="6.75521in" svg:width="13.33333in" svg:height="0.74479in" draw:id="id102" draw:layer="Master1-bg" draw:style-name="a457" draw:name="Rechteck 7">
        <svg:title/>
        <svg:desc/>
        <text:p text:style-name="a455" text:class-names="" text:cond-style-name=""><text:span text:style-name="a454" text:class-names="">LBC Bildungszentrum UG (haftungsbeschränkt)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3" draw:layer="Master1-bg" draw:style-name="a458" draw:name="Grafik 8" svg:x="11.49275in" svg:y="0.1068in" svg:width="1.59783in" svg:height="1.59783in" style:rel-width="scale" style:rel-height="scale">
        <draw:image xlink:href="media/image2.png" xlink:type="simple" xlink:show="embed" xlink:actuate="onLoad"/>
        <svg:title/>
        <svg:desc>Ein Bild, das Vogel enthält.

Automatisch generierte Beschreibung</svg:desc>
      </draw:frame>
      <draw:custom-shape svg:x="0in" svg:y="1.19565in" svg:width="5.29348in" svg:height="0.80088in" draw:id="id104" draw:layer="Master1-bg" draw:style-name="a462" draw:name="Scrollen: horizontal 9">
        <svg:title/>
        <svg:desc/>
        <text:p text:style-name="a460" text:class-names="" text:cond-style-name=""><text:span text:style-name="a459" text:class-names=""/></text:p>
        <draw:enhanced-geometry xmlns:dr3d="urn:oasis:names:tc:opendocument:xmlns:dr3d:1.0"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" draw:modifiers="1250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?f8 / 2"/>
          <draw:equation draw:name="f10" draw:formula="?f3 + ?f9"/>
          <draw:equation draw:name="f11" draw:formula="min(?f8, ?f7)"/>
          <draw:equation draw:name="f12" draw:formula="5419351 / 1725033"/>
          <draw:equation draw:name="f13" draw:formula="$0"/>
          <draw:equation draw:name="f14" draw:formula="?f11 * ?f13 / 100000"/>
          <draw:equation draw:name="f15" draw:formula="?f14 / 2"/>
          <draw:equation draw:name="f16" draw:formula="?f14 / 4"/>
          <draw:equation draw:name="f17" draw:formula="?f14 + ?f15"/>
          <draw:equation draw:name="f18" draw:formula="?f14 + ?f14"/>
          <draw:equation draw:name="f19" draw:formula="?f6 - ?f14"/>
          <draw:equation draw:name="f20" draw:formula="?f6 - ?f15"/>
          <draw:equation draw:name="f21" draw:formula="?f19 - ?f15"/>
          <draw:equation draw:name="f22" draw:formula="?f4 - ?f14"/>
          <draw:equation draw:name="f23" draw:formula="?f4 - ?f15"/>
          <draw:equation draw:name="f24" draw:formula="21550000 - ?f2"/>
          <draw:equation draw:name="f25" draw:formula="if(?f24, ?f2, 21550000)"/>
          <draw:equation draw:name="f26" draw:formula="-21550000 - ?f25"/>
          <draw:equation draw:name="f27" draw:formula="if(?f26, -21550000, ?f25)"/>
          <draw:equation draw:name="f28" draw:formula="0 + ?f27"/>
          <draw:equation draw:name="f29" draw:formula="0 + ?f2"/>
          <draw:equation draw:name="f30" draw:formula="?f29 * ?f12 / ?f1"/>
          <draw:equation draw:name="f31" draw:formula="0 - ?f30"/>
          <draw:equation draw:name="f32" draw:formula="cos(?f31)"/>
          <draw:equation draw:name="f33" draw:formula="0 - ?f32"/>
          <draw:equation draw:name="f34" draw:formula="?f33 * ?f15"/>
          <draw:equation draw:name="f35" draw:formula="sin(?f31)"/>
          <draw:equation draw:name="f36" draw:formula="0 - ?f35"/>
          <draw:equation draw:name="f37" draw:formula="?f36 * ?f15"/>
          <draw:equation draw:name="f38" draw:formula="sqrt(?f34 * ?f34 + ?f37 * ?f37 + 0 * 0)"/>
          <draw:equation draw:name="f39" draw:formula="?f15 * ?f15 / ?f38"/>
          <draw:equation draw:name="f40" draw:formula="?f36 * ?f39"/>
          <draw:equation draw:name="f41" draw:formula="?f4 - ?f40"/>
          <draw:equation draw:name="f42" draw:formula="?f33 * ?f39"/>
          <draw:equation draw:name="f43" draw:formula="?f15 - ?f42"/>
          <draw:equation draw:name="f44" draw:formula="?f41 - ?f15"/>
          <draw:equation draw:name="f45" draw:formula="?f43 - ?f15"/>
          <draw:equation draw:name="f46" draw:formula="?f41 + ?f15"/>
          <draw:equation draw:name="f47" draw:formula="?f43 + ?f15"/>
          <draw:equation draw:name="f48" draw:formula="?f28 + ?f2"/>
          <draw:equation draw:name="f49" draw:formula="?f48 * ?f12 / ?f1"/>
          <draw:equation draw:name="f50" draw:formula="0 - ?f49"/>
          <draw:equation draw:name="f51" draw:formula="cos(?f50)"/>
          <draw:equation draw:name="f52" draw:formula="0 - ?f51"/>
          <draw:equation draw:name="f53" draw:formula="?f52 * ?f15"/>
          <draw:equation draw:name="f54" draw:formula="sin(?f50)"/>
          <draw:equation draw:name="f55" draw:formula="0 - ?f54"/>
          <draw:equation draw:name="f56" draw:formula="?f55 * ?f15"/>
          <draw:equation draw:name="f57" draw:formula="sqrt(?f53 * ?f53 + ?f56 * ?f56 + 0 * 0)"/>
          <draw:equation draw:name="f58" draw:formula="?f15 * ?f15 / ?f57"/>
          <draw:equation draw:name="f59" draw:formula="?f55 * ?f58"/>
          <draw:equation draw:name="f60" draw:formula="?f41 + ?f59"/>
          <draw:equation draw:name="f61" draw:formula="?f52 * ?f58"/>
          <draw:equation draw:name="f62" draw:formula="?f43 + ?f61"/>
          <draw:equation draw:name="f63" draw:formula="if(?f27, ?f4, ?f44)"/>
          <draw:equation draw:name="f64" draw:formula="if(?f27, ?f15, ?f45)"/>
          <draw:equation draw:name="f65" draw:formula="if(?f27, ?f4, ?f46)"/>
          <draw:equation draw:name="f66" draw:formula="if(?f27, ?f15, ?f47)"/>
          <draw:equation draw:name="f67" draw:formula="if(?f27, ?f44, ?f60)"/>
          <draw:equation draw:name="f68" draw:formula="if(?f27, ?f45, ?f62)"/>
          <draw:equation draw:name="f69" draw:formula="if(?f27, ?f46, ?f60)"/>
          <draw:equation draw:name="f70" draw:formula="if(?f27, ?f47, ?f62)"/>
          <draw:equation draw:name="f71" draw:formula="21550000 - ?f1"/>
          <draw:equation draw:name="f72" draw:formula="if(?f71, ?f1, 21550000)"/>
          <draw:equation draw:name="f73" draw:formula="-21550000 - ?f72"/>
          <draw:equation draw:name="f74" draw:formula="if(?f73, -21550000, ?f72)"/>
          <draw:equation draw:name="f75" draw:formula="0 + ?f74"/>
          <draw:equation draw:name="f76" draw:formula="?f33 * ?f16"/>
          <draw:equation draw:name="f77" draw:formula="?f36 * ?f16"/>
          <draw:equation draw:name="f78" draw:formula="sqrt(?f76 * ?f76 + ?f77 * ?f77 + 0 * 0)"/>
          <draw:equation draw:name="f79" draw:formula="?f16 * ?f16 / ?f78"/>
          <draw:equation draw:name="f80" draw:formula="?f36 * ?f79"/>
          <draw:equation draw:name="f81" draw:formula="?f23 - ?f80"/>
          <draw:equation draw:name="f82" draw:formula="?f33 * ?f79"/>
          <draw:equation draw:name="f83" draw:formula="?f15 - ?f82"/>
          <draw:equation draw:name="f84" draw:formula="?f81 - ?f16"/>
          <draw:equation draw:name="f85" draw:formula="?f83 - ?f16"/>
          <draw:equation draw:name="f86" draw:formula="?f81 + ?f16"/>
          <draw:equation draw:name="f87" draw:formula="?f83 + ?f16"/>
          <draw:equation draw:name="f88" draw:formula="?f75 + ?f2"/>
          <draw:equation draw:name="f89" draw:formula="?f88 * ?f12 / ?f1"/>
          <draw:equation draw:name="f90" draw:formula="0 - ?f89"/>
          <draw:equation draw:name="f91" draw:formula="cos(?f90)"/>
          <draw:equation draw:name="f92" draw:formula="0 - ?f91"/>
          <draw:equation draw:name="f93" draw:formula="?f92 * ?f16"/>
          <draw:equation draw:name="f94" draw:formula="sin(?f90)"/>
          <draw:equation draw:name="f95" draw:formula="0 - ?f94"/>
          <draw:equation draw:name="f96" draw:formula="?f95 * ?f16"/>
          <draw:equation draw:name="f97" draw:formula="sqrt(?f93 * ?f93 + ?f96 * ?f96 + 0 * 0)"/>
          <draw:equation draw:name="f98" draw:formula="?f16 * ?f16 / ?f97"/>
          <draw:equation draw:name="f99" draw:formula="?f95 * ?f98"/>
          <draw:equation draw:name="f100" draw:formula="?f81 + ?f99"/>
          <draw:equation draw:name="f101" draw:formula="?f92 * ?f98"/>
          <draw:equation draw:name="f102" draw:formula="?f83 + ?f101"/>
          <draw:equation draw:name="f103" draw:formula="if(?f74, ?f23, ?f84)"/>
          <draw:equation draw:name="f104" draw:formula="if(?f74, ?f15, ?f85)"/>
          <draw:equation draw:name="f105" draw:formula="if(?f74, ?f23, ?f86)"/>
          <draw:equation draw:name="f106" draw:formula="if(?f74, ?f15, ?f87)"/>
          <draw:equation draw:name="f107" draw:formula="if(?f74, ?f84, ?f100)"/>
          <draw:equation draw:name="f108" draw:formula="if(?f74, ?f85, ?f102)"/>
          <draw:equation draw:name="f109" draw:formula="if(?f74, ?f86, ?f100)"/>
          <draw:equation draw:name="f110" draw:formula="if(?f74, ?f87, ?f102)"/>
          <draw:equation draw:name="f111" draw:formula="21550000 - -5400000"/>
          <draw:equation draw:name="f112" draw:formula="if(?f111, -5400000, 21550000)"/>
          <draw:equation draw:name="f113" draw:formula="-21550000 - ?f112"/>
          <draw:equation draw:name="f114" draw:formula="if(?f113, -21550000, ?f112)"/>
          <draw:equation draw:name="f115" draw:formula="?f0 + ?f114"/>
          <draw:equation draw:name="f116" draw:formula="?f0 + ?f2"/>
          <draw:equation draw:name="f117" draw:formula="?f116 * ?f12 / ?f1"/>
          <draw:equation draw:name="f118" draw:formula="0 - ?f117"/>
          <draw:equation draw:name="f119" draw:formula="cos(?f118)"/>
          <draw:equation draw:name="f120" draw:formula="0 - ?f119"/>
          <draw:equation draw:name="f121" draw:formula="?f120 * ?f15"/>
          <draw:equation draw:name="f122" draw:formula="sin(?f118)"/>
          <draw:equation draw:name="f123" draw:formula="0 - ?f122"/>
          <draw:equation draw:name="f124" draw:formula="?f123 * ?f15"/>
          <draw:equation draw:name="f125" draw:formula="sqrt(?f121 * ?f121 + ?f124 * ?f124 + 0 * 0)"/>
          <draw:equation draw:name="f126" draw:formula="?f15 * ?f15 / ?f125"/>
          <draw:equation draw:name="f127" draw:formula="?f123 * ?f126"/>
          <draw:equation draw:name="f128" draw:formula="?f15 - ?f127"/>
          <draw:equation draw:name="f129" draw:formula="?f120 * ?f126"/>
          <draw:equation draw:name="f130" draw:formula="?f14 - ?f129"/>
          <draw:equation draw:name="f131" draw:formula="?f128 - ?f15"/>
          <draw:equation draw:name="f132" draw:formula="?f130 - ?f15"/>
          <draw:equation draw:name="f133" draw:formula="?f128 + ?f15"/>
          <draw:equation draw:name="f134" draw:formula="?f130 + ?f15"/>
          <draw:equation draw:name="f135" draw:formula="?f115 + ?f2"/>
          <draw:equation draw:name="f136" draw:formula="?f135 * ?f12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15"/>
          <draw:equation draw:name="f141" draw:formula="sin(?f137)"/>
          <draw:equation draw:name="f142" draw:formula="0 - ?f141"/>
          <draw:equation draw:name="f143" draw:formula="?f142 * ?f15"/>
          <draw:equation draw:name="f144" draw:formula="sqrt(?f140 * ?f140 + ?f143 * ?f143 + 0 * 0)"/>
          <draw:equation draw:name="f145" draw:formula="?f15 * ?f15 / ?f144"/>
          <draw:equation draw:name="f146" draw:formula="?f142 * ?f145"/>
          <draw:equation draw:name="f147" draw:formula="?f128 + ?f146"/>
          <draw:equation draw:name="f148" draw:formula="?f139 * ?f145"/>
          <draw:equation draw:name="f149" draw:formula="?f130 + ?f148"/>
          <draw:equation draw:name="f150" draw:formula="if(?f114, ?f15, ?f131)"/>
          <draw:equation draw:name="f151" draw:formula="if(?f114, ?f14, ?f132)"/>
          <draw:equation draw:name="f152" draw:formula="if(?f114, ?f15, ?f133)"/>
          <draw:equation draw:name="f153" draw:formula="if(?f114, ?f14, ?f134)"/>
          <draw:equation draw:name="f154" draw:formula="if(?f114, ?f131, ?f147)"/>
          <draw:equation draw:name="f155" draw:formula="if(?f114, ?f132, ?f149)"/>
          <draw:equation draw:name="f156" draw:formula="if(?f114, ?f133, ?f147)"/>
          <draw:equation draw:name="f157" draw:formula="if(?f114, ?f134, ?f149)"/>
          <draw:equation draw:name="f158" draw:formula="21550000 - -10800000"/>
          <draw:equation draw:name="f159" draw:formula="if(?f158, -10800000, 21550000)"/>
          <draw:equation draw:name="f160" draw:formula="-21550000 - ?f159"/>
          <draw:equation draw:name="f161" draw:formula="if(?f160, -21550000, ?f159)"/>
          <draw:equation draw:name="f162" draw:formula="?f1 + ?f161"/>
          <draw:equation draw:name="f163" draw:formula="?f1 + ?f2"/>
          <draw:equation draw:name="f164" draw:formula="?f163 * ?f12 / ?f1"/>
          <draw:equation draw:name="f165" draw:formula="0 - ?f164"/>
          <draw:equation draw:name="f166" draw:formula="cos(?f165)"/>
          <draw:equation draw:name="f167" draw:formula="0 - ?f166"/>
          <draw:equation draw:name="f168" draw:formula="?f167 * ?f15"/>
          <draw:equation draw:name="f169" draw:formula="sin(?f165)"/>
          <draw:equation draw:name="f170" draw:formula="0 - ?f169"/>
          <draw:equation draw:name="f171" draw:formula="?f170 * ?f15"/>
          <draw:equation draw:name="f172" draw:formula="sqrt(?f168 * ?f168 + ?f171 * ?f171 + 0 * 0)"/>
          <draw:equation draw:name="f173" draw:formula="?f15 * ?f15 / ?f172"/>
          <draw:equation draw:name="f174" draw:formula="?f170 * ?f173"/>
          <draw:equation draw:name="f175" draw:formula="?f3 - ?f174"/>
          <draw:equation draw:name="f176" draw:formula="?f167 * ?f173"/>
          <draw:equation draw:name="f177" draw:formula="?f20 - ?f176"/>
          <draw:equation draw:name="f178" draw:formula="?f175 - ?f15"/>
          <draw:equation draw:name="f179" draw:formula="?f177 - ?f15"/>
          <draw:equation draw:name="f180" draw:formula="?f175 + ?f15"/>
          <draw:equation draw:name="f181" draw:formula="?f177 + ?f15"/>
          <draw:equation draw:name="f182" draw:formula="?f162 + ?f2"/>
          <draw:equation draw:name="f183" draw:formula="?f182 * ?f12 / ?f1"/>
          <draw:equation draw:name="f184" draw:formula="0 - ?f183"/>
          <draw:equation draw:name="f185" draw:formula="cos(?f184)"/>
          <draw:equation draw:name="f186" draw:formula="0 - ?f185"/>
          <draw:equation draw:name="f187" draw:formula="?f186 * ?f15"/>
          <draw:equation draw:name="f188" draw:formula="sin(?f184)"/>
          <draw:equation draw:name="f189" draw:formula="0 - ?f188"/>
          <draw:equation draw:name="f190" draw:formula="?f189 * ?f15"/>
          <draw:equation draw:name="f191" draw:formula="sqrt(?f187 * ?f187 + ?f190 * ?f190 + 0 * 0)"/>
          <draw:equation draw:name="f192" draw:formula="?f15 * ?f15 / ?f191"/>
          <draw:equation draw:name="f193" draw:formula="?f189 * ?f192"/>
          <draw:equation draw:name="f194" draw:formula="?f175 + ?f193"/>
          <draw:equation draw:name="f195" draw:formula="?f186 * ?f192"/>
          <draw:equation draw:name="f196" draw:formula="?f177 + ?f195"/>
          <draw:equation draw:name="f197" draw:formula="if(?f161, ?f3, ?f178)"/>
          <draw:equation draw:name="f198" draw:formula="if(?f161, ?f20, ?f179)"/>
          <draw:equation draw:name="f199" draw:formula="if(?f161, ?f3, ?f180)"/>
          <draw:equation draw:name="f200" draw:formula="if(?f161, ?f20, ?f181)"/>
          <draw:equation draw:name="f201" draw:formula="if(?f161, ?f178, ?f194)"/>
          <draw:equation draw:name="f202" draw:formula="if(?f161, ?f179, ?f196)"/>
          <draw:equation draw:name="f203" draw:formula="if(?f161, ?f180, ?f194)"/>
          <draw:equation draw:name="f204" draw:formula="if(?f161, ?f181, ?f196)"/>
          <draw:equation draw:name="f205" draw:formula="?f2 + ?f114"/>
          <draw:equation draw:name="f206" draw:formula="?f2 + ?f2"/>
          <draw:equation draw:name="f207" draw:formula="?f206 * ?f12 / ?f1"/>
          <draw:equation draw:name="f208" draw:formula="0 - ?f207"/>
          <draw:equation draw:name="f209" draw:formula="cos(?f208)"/>
          <draw:equation draw:name="f210" draw:formula="0 - ?f209"/>
          <draw:equation draw:name="f211" draw:formula="?f210 * ?f15"/>
          <draw:equation draw:name="f212" draw:formula="sin(?f208)"/>
          <draw:equation draw:name="f213" draw:formula="0 - ?f212"/>
          <draw:equation draw:name="f214" draw:formula="?f213 * ?f15"/>
          <draw:equation draw:name="f215" draw:formula="sqrt(?f211 * ?f211 + ?f214 * ?f214 + 0 * 0)"/>
          <draw:equation draw:name="f216" draw:formula="?f15 * ?f15 / ?f215"/>
          <draw:equation draw:name="f217" draw:formula="?f213 * ?f216"/>
          <draw:equation draw:name="f218" draw:formula="?f23 - ?f217"/>
          <draw:equation draw:name="f219" draw:formula="?f210 * ?f216"/>
          <draw:equation draw:name="f220" draw:formula="?f19 - ?f219"/>
          <draw:equation draw:name="f221" draw:formula="?f218 - ?f15"/>
          <draw:equation draw:name="f222" draw:formula="?f220 - ?f15"/>
          <draw:equation draw:name="f223" draw:formula="?f218 + ?f15"/>
          <draw:equation draw:name="f224" draw:formula="?f220 + ?f15"/>
          <draw:equation draw:name="f225" draw:formula="?f205 + ?f2"/>
          <draw:equation draw:name="f226" draw:formula="?f225 * ?f12 / ?f1"/>
          <draw:equation draw:name="f227" draw:formula="0 - ?f226"/>
          <draw:equation draw:name="f228" draw:formula="cos(?f227)"/>
          <draw:equation draw:name="f229" draw:formula="0 - ?f228"/>
          <draw:equation draw:name="f230" draw:formula="?f229 * ?f15"/>
          <draw:equation draw:name="f231" draw:formula="sin(?f227)"/>
          <draw:equation draw:name="f232" draw:formula="0 - ?f231"/>
          <draw:equation draw:name="f233" draw:formula="?f232 * ?f15"/>
          <draw:equation draw:name="f234" draw:formula="sqrt(?f230 * ?f230 + ?f233 * ?f233 + 0 * 0)"/>
          <draw:equation draw:name="f235" draw:formula="?f15 * ?f15 / ?f234"/>
          <draw:equation draw:name="f236" draw:formula="?f232 * ?f235"/>
          <draw:equation draw:name="f237" draw:formula="?f218 + ?f236"/>
          <draw:equation draw:name="f238" draw:formula="?f229 * ?f235"/>
          <draw:equation draw:name="f239" draw:formula="?f220 + ?f238"/>
          <draw:equation draw:name="f240" draw:formula="if(?f114, ?f23, ?f221)"/>
          <draw:equation draw:name="f241" draw:formula="if(?f114, ?f19, ?f222)"/>
          <draw:equation draw:name="f242" draw:formula="if(?f114, ?f23, ?f223)"/>
          <draw:equation draw:name="f243" draw:formula="if(?f114, ?f19, ?f224)"/>
          <draw:equation draw:name="f244" draw:formula="if(?f114, ?f221, ?f237)"/>
          <draw:equation draw:name="f245" draw:formula="if(?f114, ?f222, ?f239)"/>
          <draw:equation draw:name="f246" draw:formula="if(?f114, ?f223, ?f237)"/>
          <draw:equation draw:name="f247" draw:formula="if(?f114, ?f224, ?f239)"/>
          <draw:equation draw:name="f248" draw:formula="?f15 - ?f217"/>
          <draw:equation draw:name="f249" draw:formula="?f18 - ?f219"/>
          <draw:equation draw:name="f250" draw:formula="?f248 - ?f15"/>
          <draw:equation draw:name="f251" draw:formula="?f249 - ?f15"/>
          <draw:equation draw:name="f252" draw:formula="?f248 + ?f15"/>
          <draw:equation draw:name="f253" draw:formula="?f249 + ?f15"/>
          <draw:equation draw:name="f254" draw:formula="?f248 + ?f236"/>
          <draw:equation draw:name="f255" draw:formula="?f249 + ?f238"/>
          <draw:equation draw:name="f256" draw:formula="if(?f114, ?f15, ?f250)"/>
          <draw:equation draw:name="f257" draw:formula="if(?f114, ?f18, ?f251)"/>
          <draw:equation draw:name="f258" draw:formula="if(?f114, ?f15, ?f252)"/>
          <draw:equation draw:name="f259" draw:formula="if(?f114, ?f18, ?f253)"/>
          <draw:equation draw:name="f260" draw:formula="if(?f114, ?f250, ?f254)"/>
          <draw:equation draw:name="f261" draw:formula="if(?f114, ?f251, ?f255)"/>
          <draw:equation draw:name="f262" draw:formula="if(?f114, ?f252, ?f254)"/>
          <draw:equation draw:name="f263" draw:formula="if(?f114, ?f253, ?f255)"/>
          <draw:equation draw:name="f264" draw:formula="0 + ?f161"/>
          <draw:equation draw:name="f265" draw:formula="?f254 - ?f80"/>
          <draw:equation draw:name="f266" draw:formula="?f255 - ?f82"/>
          <draw:equation draw:name="f267" draw:formula="?f265 - ?f16"/>
          <draw:equation draw:name="f268" draw:formula="?f266 - ?f16"/>
          <draw:equation draw:name="f269" draw:formula="?f265 + ?f16"/>
          <draw:equation draw:name="f270" draw:formula="?f266 + ?f16"/>
          <draw:equation draw:name="f271" draw:formula="?f264 + ?f2"/>
          <draw:equation draw:name="f272" draw:formula="?f271 * ?f12 / ?f1"/>
          <draw:equation draw:name="f273" draw:formula="0 - ?f272"/>
          <draw:equation draw:name="f274" draw:formula="cos(?f273)"/>
          <draw:equation draw:name="f275" draw:formula="0 - ?f274"/>
          <draw:equation draw:name="f276" draw:formula="?f275 * ?f16"/>
          <draw:equation draw:name="f277" draw:formula="sin(?f273)"/>
          <draw:equation draw:name="f278" draw:formula="0 - ?f277"/>
          <draw:equation draw:name="f279" draw:formula="?f278 * ?f16"/>
          <draw:equation draw:name="f280" draw:formula="sqrt(?f276 * ?f276 + ?f279 * ?f279 + 0 * 0)"/>
          <draw:equation draw:name="f281" draw:formula="?f16 * ?f16 / ?f280"/>
          <draw:equation draw:name="f282" draw:formula="?f278 * ?f281"/>
          <draw:equation draw:name="f283" draw:formula="?f265 + ?f282"/>
          <draw:equation draw:name="f284" draw:formula="?f275 * ?f281"/>
          <draw:equation draw:name="f285" draw:formula="?f266 + ?f284"/>
          <draw:equation draw:name="f286" draw:formula="if(?f161, ?f254, ?f267)"/>
          <draw:equation draw:name="f287" draw:formula="if(?f161, ?f255, ?f268)"/>
          <draw:equation draw:name="f288" draw:formula="if(?f161, ?f254, ?f269)"/>
          <draw:equation draw:name="f289" draw:formula="if(?f161, ?f255, ?f270)"/>
          <draw:equation draw:name="f290" draw:formula="if(?f161, ?f267, ?f283)"/>
          <draw:equation draw:name="f291" draw:formula="if(?f161, ?f268, ?f285)"/>
          <draw:equation draw:name="f292" draw:formula="if(?f161, ?f269, ?f283)"/>
          <draw:equation draw:name="f293" draw:formula="if(?f161, ?f270, ?f285)"/>
          <draw:equation draw:name="f294" draw:formula="21550000 - -16200000"/>
          <draw:equation draw:name="f295" draw:formula="if(?f294, -16200000, 21550000)"/>
          <draw:equation draw:name="f296" draw:formula="-21550000 - ?f295"/>
          <draw:equation draw:name="f297" draw:formula="if(?f296, -21550000, ?f295)"/>
          <draw:equation draw:name="f298" draw:formula="?f2 + ?f297"/>
          <draw:equation draw:name="f299" draw:formula="?f14 - ?f219"/>
          <draw:equation draw:name="f300" draw:formula="?f299 - ?f15"/>
          <draw:equation draw:name="f301" draw:formula="?f299 + ?f15"/>
          <draw:equation draw:name="f302" draw:formula="?f298 + ?f2"/>
          <draw:equation draw:name="f303" draw:formula="?f302 * ?f12 / ?f1"/>
          <draw:equation draw:name="f304" draw:formula="0 - ?f303"/>
          <draw:equation draw:name="f305" draw:formula="cos(?f304)"/>
          <draw:equation draw:name="f306" draw:formula="0 - ?f305"/>
          <draw:equation draw:name="f307" draw:formula="?f306 * ?f15"/>
          <draw:equation draw:name="f308" draw:formula="sin(?f304)"/>
          <draw:equation draw:name="f309" draw:formula="0 - ?f308"/>
          <draw:equation draw:name="f310" draw:formula="?f309 * ?f15"/>
          <draw:equation draw:name="f311" draw:formula="sqrt(?f307 * ?f307 + ?f310 * ?f310 + 0 * 0)"/>
          <draw:equation draw:name="f312" draw:formula="?f15 * ?f15 / ?f311"/>
          <draw:equation draw:name="f313" draw:formula="?f309 * ?f312"/>
          <draw:equation draw:name="f314" draw:formula="?f218 + ?f313"/>
          <draw:equation draw:name="f315" draw:formula="?f306 * ?f312"/>
          <draw:equation draw:name="f316" draw:formula="?f299 + ?f315"/>
          <draw:equation draw:name="f317" draw:formula="if(?f297, ?f23, ?f221)"/>
          <draw:equation draw:name="f318" draw:formula="if(?f297, ?f14, ?f300)"/>
          <draw:equation draw:name="f319" draw:formula="if(?f297, ?f23, ?f223)"/>
          <draw:equation draw:name="f320" draw:formula="if(?f297, ?f14, ?f301)"/>
          <draw:equation draw:name="f321" draw:formula="if(?f297, ?f221, ?f314)"/>
          <draw:equation draw:name="f322" draw:formula="if(?f297, ?f300, ?f316)"/>
          <draw:equation draw:name="f323" draw:formula="if(?f297, ?f223, ?f314)"/>
          <draw:equation draw:name="f324" draw:formula="if(?f297, ?f301, ?f316)"/>
          <draw:equation draw:name="f325" draw:formula="?f167 * ?f16"/>
          <draw:equation draw:name="f326" draw:formula="?f170 * ?f16"/>
          <draw:equation draw:name="f327" draw:formula="sqrt(?f325 * ?f325 + ?f326 * ?f326 + 0 * 0)"/>
          <draw:equation draw:name="f328" draw:formula="?f16 * ?f16 / ?f327"/>
          <draw:equation draw:name="f329" draw:formula="?f170 * ?f328"/>
          <draw:equation draw:name="f330" draw:formula="?f314 - ?f329"/>
          <draw:equation draw:name="f331" draw:formula="?f167 * ?f328"/>
          <draw:equation draw:name="f332" draw:formula="?f316 - ?f331"/>
          <draw:equation draw:name="f333" draw:formula="?f330 - ?f16"/>
          <draw:equation draw:name="f334" draw:formula="?f332 - ?f16"/>
          <draw:equation draw:name="f335" draw:formula="?f330 + ?f16"/>
          <draw:equation draw:name="f336" draw:formula="?f332 + ?f16"/>
          <draw:equation draw:name="f337" draw:formula="?f186 * ?f16"/>
          <draw:equation draw:name="f338" draw:formula="?f189 * ?f16"/>
          <draw:equation draw:name="f339" draw:formula="sqrt(?f337 * ?f337 + ?f338 * ?f338 + 0 * 0)"/>
          <draw:equation draw:name="f340" draw:formula="?f16 * ?f16 / ?f339"/>
          <draw:equation draw:name="f341" draw:formula="?f189 * ?f340"/>
          <draw:equation draw:name="f342" draw:formula="?f330 + ?f341"/>
          <draw:equation draw:name="f343" draw:formula="?f186 * ?f340"/>
          <draw:equation draw:name="f344" draw:formula="?f332 + ?f343"/>
          <draw:equation draw:name="f345" draw:formula="if(?f161, ?f314, ?f333)"/>
          <draw:equation draw:name="f346" draw:formula="if(?f161, ?f316, ?f334)"/>
          <draw:equation draw:name="f347" draw:formula="if(?f161, ?f314, ?f335)"/>
          <draw:equation draw:name="f348" draw:formula="if(?f161, ?f316, ?f336)"/>
          <draw:equation draw:name="f349" draw:formula="if(?f161, ?f333, ?f342)"/>
          <draw:equation draw:name="f350" draw:formula="if(?f161, ?f334, ?f344)"/>
          <draw:equation draw:name="f351" draw:formula="if(?f161, ?f335, ?f342)"/>
          <draw:equation draw:name="f352" draw:formula="if(?f161, ?f336, ?f344)"/>
          <draw:equation draw:name="f353" draw:formula="?f1 + ?f27"/>
          <draw:equation draw:name="f354" draw:formula="?f17 - ?f176"/>
          <draw:equation draw:name="f355" draw:formula="?f354 - ?f15"/>
          <draw:equation draw:name="f356" draw:formula="?f354 + ?f15"/>
          <draw:equation draw:name="f357" draw:formula="?f353 + ?f2"/>
          <draw:equation draw:name="f358" draw:formula="?f357 * ?f12 / ?f1"/>
          <draw:equation draw:name="f359" draw:formula="0 - ?f358"/>
          <draw:equation draw:name="f360" draw:formula="cos(?f359)"/>
          <draw:equation draw:name="f361" draw:formula="0 - ?f360"/>
          <draw:equation draw:name="f362" draw:formula="?f361 * ?f15"/>
          <draw:equation draw:name="f363" draw:formula="sin(?f359)"/>
          <draw:equation draw:name="f364" draw:formula="0 - ?f363"/>
          <draw:equation draw:name="f365" draw:formula="?f364 * ?f15"/>
          <draw:equation draw:name="f366" draw:formula="sqrt(?f362 * ?f362 + ?f365 * ?f365 + 0 * 0)"/>
          <draw:equation draw:name="f367" draw:formula="?f15 * ?f15 / ?f366"/>
          <draw:equation draw:name="f368" draw:formula="?f364 * ?f367"/>
          <draw:equation draw:name="f369" draw:formula="?f175 + ?f368"/>
          <draw:equation draw:name="f370" draw:formula="?f361 * ?f367"/>
          <draw:equation draw:name="f371" draw:formula="?f354 + ?f370"/>
          <draw:equation draw:name="f372" draw:formula="if(?f27, ?f3, ?f178)"/>
          <draw:equation draw:name="f373" draw:formula="if(?f27, ?f17, ?f355)"/>
          <draw:equation draw:name="f374" draw:formula="if(?f27, ?f3, ?f180)"/>
          <draw:equation draw:name="f375" draw:formula="if(?f27, ?f17, ?f356)"/>
          <draw:equation draw:name="f376" draw:formula="if(?f27, ?f178, ?f369)"/>
          <draw:equation draw:name="f377" draw:formula="if(?f27, ?f355, ?f371)"/>
          <draw:equation draw:name="f378" draw:formula="if(?f27, ?f180, ?f369)"/>
          <draw:equation draw:name="f379" draw:formula="if(?f27, ?f356, ?f371)"/>
          <draw:equation draw:name="f380" draw:formula="?f1 + ?f74"/>
          <draw:equation draw:name="f381" draw:formula="?f22 - ?f174"/>
          <draw:equation draw:name="f382" draw:formula="?f15 - ?f176"/>
          <draw:equation draw:name="f383" draw:formula="?f381 - ?f15"/>
          <draw:equation draw:name="f384" draw:formula="?f382 - ?f15"/>
          <draw:equation draw:name="f385" draw:formula="?f381 + ?f15"/>
          <draw:equation draw:name="f386" draw:formula="?f382 + ?f15"/>
          <draw:equation draw:name="f387" draw:formula="?f380 + ?f2"/>
          <draw:equation draw:name="f388" draw:formula="?f387 * ?f12 / ?f1"/>
          <draw:equation draw:name="f389" draw:formula="0 - ?f388"/>
          <draw:equation draw:name="f390" draw:formula="cos(?f389)"/>
          <draw:equation draw:name="f391" draw:formula="0 - ?f390"/>
          <draw:equation draw:name="f392" draw:formula="?f391 * ?f15"/>
          <draw:equation draw:name="f393" draw:formula="sin(?f389)"/>
          <draw:equation draw:name="f394" draw:formula="0 - ?f393"/>
          <draw:equation draw:name="f395" draw:formula="?f394 * ?f15"/>
          <draw:equation draw:name="f396" draw:formula="sqrt(?f392 * ?f392 + ?f395 * ?f395 + 0 * 0)"/>
          <draw:equation draw:name="f397" draw:formula="?f15 * ?f15 / ?f396"/>
          <draw:equation draw:name="f398" draw:formula="?f394 * ?f397"/>
          <draw:equation draw:name="f399" draw:formula="?f381 + ?f398"/>
          <draw:equation draw:name="f400" draw:formula="?f391 * ?f397"/>
          <draw:equation draw:name="f401" draw:formula="?f382 + ?f400"/>
          <draw:equation draw:name="f402" draw:formula="if(?f74, ?f22, ?f383)"/>
          <draw:equation draw:name="f403" draw:formula="if(?f74, ?f15, ?f384)"/>
          <draw:equation draw:name="f404" draw:formula="if(?f74, ?f22, ?f385)"/>
          <draw:equation draw:name="f405" draw:formula="if(?f74, ?f15, ?f386)"/>
          <draw:equation draw:name="f406" draw:formula="if(?f74, ?f383, ?f399)"/>
          <draw:equation draw:name="f407" draw:formula="if(?f74, ?f384, ?f401)"/>
          <draw:equation draw:name="f408" draw:formula="if(?f74, ?f385, ?f399)"/>
          <draw:equation draw:name="f409" draw:formula="if(?f74, ?f386, ?f401)"/>
          <draw:equation draw:name="f410" draw:formula="?f21 - ?f42"/>
          <draw:equation draw:name="f411" draw:formula="?f410 - ?f15"/>
          <draw:equation draw:name="f412" draw:formula="?f410 + ?f15"/>
          <draw:equation draw:name="f413" draw:formula="?f410 + ?f61"/>
          <draw:equation draw:name="f414" draw:formula="if(?f27, ?f21, ?f411)"/>
          <draw:equation draw:name="f415" draw:formula="if(?f27, ?f21, ?f412)"/>
          <draw:equation draw:name="f416" draw:formula="if(?f27, ?f411, ?f413)"/>
          <draw:equation draw:name="f417" draw:formula="if(?f27, ?f412, ?f413)"/>
          <draw:equation draw:name="f418" draw:formula="?f14 - ?f40"/>
          <draw:equation draw:name="f419" draw:formula="?f20 - ?f42"/>
          <draw:equation draw:name="f420" draw:formula="?f418 - ?f15"/>
          <draw:equation draw:name="f421" draw:formula="?f419 - ?f15"/>
          <draw:equation draw:name="f422" draw:formula="?f418 + ?f15"/>
          <draw:equation draw:name="f423" draw:formula="?f419 + ?f15"/>
          <draw:equation draw:name="f424" draw:formula="?f92 * ?f15"/>
          <draw:equation draw:name="f425" draw:formula="?f95 * ?f15"/>
          <draw:equation draw:name="f426" draw:formula="sqrt(?f424 * ?f424 + ?f425 * ?f425 + 0 * 0)"/>
          <draw:equation draw:name="f427" draw:formula="?f15 * ?f15 / ?f426"/>
          <draw:equation draw:name="f428" draw:formula="?f95 * ?f427"/>
          <draw:equation draw:name="f429" draw:formula="?f418 + ?f428"/>
          <draw:equation draw:name="f430" draw:formula="?f92 * ?f427"/>
          <draw:equation draw:name="f431" draw:formula="?f419 + ?f430"/>
          <draw:equation draw:name="f432" draw:formula="if(?f74, ?f14, ?f420)"/>
          <draw:equation draw:name="f433" draw:formula="if(?f74, ?f20, ?f421)"/>
          <draw:equation draw:name="f434" draw:formula="if(?f74, ?f14, ?f422)"/>
          <draw:equation draw:name="f435" draw:formula="if(?f74, ?f20, ?f423)"/>
          <draw:equation draw:name="f436" draw:formula="if(?f74, ?f420, ?f429)"/>
          <draw:equation draw:name="f437" draw:formula="if(?f74, ?f421, ?f431)"/>
          <draw:equation draw:name="f438" draw:formula="if(?f74, ?f422, ?f429)"/>
          <draw:equation draw:name="f439" draw:formula="if(?f74, ?f423, ?f431)"/>
          <draw:equation draw:name="f440" draw:formula="?f299 + ?f238"/>
          <draw:equation draw:name="f441" draw:formula="if(?f114, ?f14, ?f300)"/>
          <draw:equation draw:name="f442" draw:formula="if(?f114, ?f14, ?f301)"/>
          <draw:equation draw:name="f443" draw:formula="if(?f114, ?f300, ?f440)"/>
          <draw:equation draw:name="f444" draw:formula="if(?f114, ?f301, ?f440)"/>
          <draw:equation draw:name="f445" draw:formula="?f15 - ?f329"/>
          <draw:equation draw:name="f446" draw:formula="?f17 - ?f331"/>
          <draw:equation draw:name="f447" draw:formula="?f445 - ?f16"/>
          <draw:equation draw:name="f448" draw:formula="?f446 - ?f16"/>
          <draw:equation draw:name="f449" draw:formula="?f445 + ?f16"/>
          <draw:equation draw:name="f450" draw:formula="?f446 + ?f16"/>
          <draw:equation draw:name="f451" draw:formula="?f391 * ?f16"/>
          <draw:equation draw:name="f452" draw:formula="?f394 * ?f16"/>
          <draw:equation draw:name="f453" draw:formula="sqrt(?f451 * ?f451 + ?f452 * ?f452 + 0 * 0)"/>
          <draw:equation draw:name="f454" draw:formula="?f16 * ?f16 / ?f453"/>
          <draw:equation draw:name="f455" draw:formula="?f394 * ?f454"/>
          <draw:equation draw:name="f456" draw:formula="?f445 + ?f455"/>
          <draw:equation draw:name="f457" draw:formula="?f391 * ?f454"/>
          <draw:equation draw:name="f458" draw:formula="?f446 + ?f457"/>
          <draw:equation draw:name="f459" draw:formula="if(?f74, ?f15, ?f447)"/>
          <draw:equation draw:name="f460" draw:formula="if(?f74, ?f17, ?f448)"/>
          <draw:equation draw:name="f461" draw:formula="if(?f74, ?f15, ?f449)"/>
          <draw:equation draw:name="f462" draw:formula="if(?f74, ?f17, ?f450)"/>
          <draw:equation draw:name="f463" draw:formula="if(?f74, ?f447, ?f456)"/>
          <draw:equation draw:name="f464" draw:formula="if(?f74, ?f448, ?f458)"/>
          <draw:equation draw:name="f465" draw:formula="if(?f74, ?f449, ?f456)"/>
          <draw:equation draw:name="f466" draw:formula="if(?f74, ?f450, ?f458)"/>
          <draw:equation draw:name="f467" draw:formula="?f456 - ?f40"/>
          <draw:equation draw:name="f468" draw:formula="?f458 - ?f42"/>
          <draw:equation draw:name="f469" draw:formula="?f467 - ?f15"/>
          <draw:equation draw:name="f470" draw:formula="?f468 - ?f15"/>
          <draw:equation draw:name="f471" draw:formula="?f467 + ?f15"/>
          <draw:equation draw:name="f472" draw:formula="?f468 + ?f15"/>
          <draw:equation draw:name="f473" draw:formula="?f467 + ?f428"/>
          <draw:equation draw:name="f474" draw:formula="?f468 + ?f430"/>
          <draw:equation draw:name="f475" draw:formula="if(?f74, ?f456, ?f469)"/>
          <draw:equation draw:name="f476" draw:formula="if(?f74, ?f458, ?f470)"/>
          <draw:equation draw:name="f477" draw:formula="if(?f74, ?f456, ?f471)"/>
          <draw:equation draw:name="f478" draw:formula="if(?f74, ?f458, ?f472)"/>
          <draw:equation draw:name="f479" draw:formula="if(?f74, ?f469, ?f473)"/>
          <draw:equation draw:name="f480" draw:formula="if(?f74, ?f470, ?f474)"/>
          <draw:equation draw:name="f481" draw:formula="if(?f74, ?f471, ?f473)"/>
          <draw:equation draw:name="f482" draw:formula="if(?f74, ?f472, ?f474)"/>
        </draw:enhanced-geometry>
      </draw:custom-shape>
      <draw:frame draw:id="id105" presentation:style-name="a466" draw:name="Vertikaler Titel 1" svg:x="9.54167in" svg:y="0.39931in" svg:width="2.875in" svg:height="6.3559in" presentation:class="title" presentation:placeholder="false">
        <draw:text-box>
          <text:p text:style-name="a465" text:class-names="" text:cond-style-name=""><text:span text:style-name="a463" text:class-names="">Mastertitelformat bearbeiten</text:span><text:span text:style-name="a464" text:class-names=""/></text:p>
        </draw:text-box>
        <svg:title/>
        <svg:desc/>
      </draw:frame>
      <draw:frame draw:id="id106" presentation:style-name="a483" draw:name="Vertikaler Textplatzhalter 2" svg:x="0.91667in" svg:y="0.39931in" svg:width="8.45833in" svg:height="6.3559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Mastertextformat bearbeiten</text:span></text:p>
            </text:list-item>
          </text:list>
          <text:list text:style-name="a472">
            <text:list-item>
              <text:list text:style-name="a472">
                <text:list-item>
                  <text:p text:style-name="a471" text:class-names="" text:cond-style-name=""><text:span text:style-name="a470" text:class-names="">Zweite Ebene</text:span></text:p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p text:style-name="a474" text:class-names="" text:cond-style-name=""><text:span text:style-name="a473" text:class-names="">Dritte Ebene</text:span></text:p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p text:style-name="a477" text:class-names="" text:cond-style-name=""><text:span text:style-name="a47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2">
            <text:list-item>
              <text:list text:style-name="a482">
                <text:list-item>
                  <text:list text:style-name="a482">
                    <text:list-item>
                      <text:list text:style-name="a482">
                        <text:list-item>
                          <text:list text:style-name="a482">
                            <text:list-item>
                              <text:p text:style-name="a481" text:class-names="" text:cond-style-name=""><text:span text:style-name="a479" text:class-names="">Fünfte Ebene</text:span><text:span text:style-name="a4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488" draw:name="Datumsplatzhalter 3" svg:x="0.91667in" svg:y="6.95139in" svg:width="3in" svg:height="0.39931in" presentation:class="date-time" presentation:placeholder="false">
        <draw:text-box>
          <text:p text:style-name="a487" text:class-names="" text:cond-style-name=""><text:span text:style-name="a484" text:class-names=""><text:date text:fixed="false" style:data-style-name="a485">10.05.2023</text:date></text:span><text:span text:style-name="a486" text:class-names=""/></text:p>
        </draw:text-box>
        <svg:title/>
        <svg:desc/>
      </draw:frame>
      <draw:frame draw:id="id108" presentation:style-name="a491" draw:name="Fußzeilenplatzhalter 4" svg:x="4.41667in" svg:y="6.95139in" svg:width="4.5in" svg:height="0.39931in" presentation:class="footer" presentation:placeholder="false">
        <draw:text-box>
          <text:p text:style-name="a490" text:class-names="" text:cond-style-name=""><text:span text:style-name="a489" text:class-names=""/></text:p>
        </draw:text-box>
        <svg:title/>
        <svg:desc/>
      </draw:frame>
      <draw:frame draw:id="id109" presentation:style-name="a495" draw:name="Foliennummernplatzhalter 5" svg:x="9.41667in" svg:y="6.95139in" svg:width="3in" svg:height="0.39931in" presentation:class="page-number" presentation:placeholder="false">
        <draw:text-box>
          <text:p text:style-name="a494" text:class-names="" text:cond-style-name=""><text:span text:style-name="a492" text:class-names=""><text:page-number style:num-format="1" text:fixed="false"/></text:span><text:span text:style-name="a493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BGB</dc:title>
    <meta:initial-creator>Mitarbeiter</meta:initial-creator>
    <dc:creator>Patrick weckmüller</dc:creator>
    <meta:creation-date>2023-02-14T07:50:50Z</meta:creation-date>
    <dc:date>2023-05-10T19:41:18Z</dc:date>
    <meta:template xlink:href="PPX%20LBC" xlink:type="simple"/>
    <meta:editing-cycles>1</meta:editing-cycles>
    <meta:editing-duration>PT0S</meta:editing-duration>
    <meta:document-statistic meta:paragraph-count="79" meta:word-count="451"/>
  </office:meta>
</office:document-meta>
</file>